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5030" number:language="es" number:country="ES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automatic"/>
      <style:paragraph-properties fo:text-align="center"/>
    </style:style>
    <style:style style:name="ce3" style:family="table-cell" style:parent-style-name="Hipervínculo" style:data-style-name="N0">
      <style:table-cell-properties style:cell-protect="protected formula-hidden" style:print-content="true" style:text-align-source="fix" style:repeat-content="false" fo:wrap-option="wrap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protected formula-hidden" style:print-content="true"/>
    </style:style>
    <style:style style:name="ce6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02cm solid #000000" style:cell-protect="protected formula-hidden" style:print-content="true" fo:border-left="0.071cm solid #000000" fo:border-right="0.002cm solid #000000" fo:border-top="0.071cm solid #000000"/>
    </style:style>
    <style:style style:name="ce8" style:family="table-cell" style:parent-style-name="Default" style:data-style-name="N104">
      <style:table-cell-properties fo:border-bottom="0.071cm solid #000000" style:cell-protect="protected formula-hidden" style:print-content="true" fo:border-left="0.071cm solid #000000" fo:border-right="0.002cm solid #000000" fo:border-top="0.002cm solid #000000"/>
    </style:style>
    <style:style style:name="ce9" style:family="table-cell" style:parent-style-name="Default" style:data-style-name="N5030">
      <style:table-cell-properties fo:border-bottom="0.071cm solid #000000" style:cell-protect="none" style:print-content="true" fo:border-left="0.071cm solid #000000" fo:border-right="0.002cm solid #000000" fo:border-top="0.002cm solid #000000"/>
    </style:style>
    <style:style style:name="ce10" style:family="table-cell" style:parent-style-name="Default" style:data-style-name="N0">
      <style:table-cell-properties fo:border-bottom="0.071cm solid #000000" style:cell-protect="protected formula-hidden" style:print-content="true" fo:border-left="0.071cm solid #000000" fo:border-right="0.002cm solid #000000" fo:border-top="0.071cm solid #000000"/>
    </style:style>
    <style:style style:name="ce11" style:family="table-cell" style:parent-style-name="Default" style:data-style-name="N0">
      <style:table-cell-properties fo:border-bottom="0.002cm solid #000000" style:cell-protect="protected formula-hidden" style:print-content="true" fo:border-left="0.002cm solid #000000" fo:border-right="0.002cm solid #000000" fo:border-top="0.071cm solid #000000"/>
    </style:style>
    <style:style style:name="ce12" style:family="table-cell" style:parent-style-name="Default" style:data-style-name="N0">
      <style:table-cell-properties fo:border-bottom="0.071cm solid #000000" style:cell-protect="protected formula-hidden" style:print-content="true" fo:border-left="0.002cm solid #000000" fo:border-right="0.002cm solid #000000" fo:border-top="0.002cm solid #000000"/>
      <style:map style:condition="cell-content()&lt;0" style:apply-style-name="cf1" style:base-cell-address="Calculo_del_biorrtimo.A1"/>
      <style:map style:condition="cell-content()&gt;0" style:apply-style-name="cf2" style:base-cell-address="Calculo_del_biorrtimo.A1"/>
      <style:map style:condition="cell-content()=0" style:apply-style-name="cf3" style:base-cell-address="Calculo_del_biorrtimo.A1"/>
    </style:style>
    <style:style style:name="ce13" style:family="table-cell" style:parent-style-name="Default" style:data-style-name="N0">
      <style:table-cell-properties fo:border-bottom="0.071cm solid #000000" style:cell-protect="protected formula-hidden" style:print-content="true" fo:border-left="0.002cm solid #000000" fo:border-right="0.002cm solid #000000" fo:border-top="0.071cm solid #000000"/>
    </style:style>
    <style:style style:name="ce14" style:family="table-cell" style:parent-style-name="Default" style:data-style-name="N5103">
      <style:table-cell-properties fo:border-bottom="0.071cm solid #000000" style:cell-protect="protected formula-hidden" style:print-content="true" fo:border-left="0.002cm solid #000000" fo:border-right="0.071cm solid #000000" fo:border-top="0.071cm solid #000000"/>
    </style:style>
    <style:style style:name="ce15" style:family="table-cell" style:parent-style-name="Default" style:data-style-name="N0">
      <style:table-cell-properties fo:border-bottom="0.002cm solid #000000" style:cell-protect="protected formula-hidden" style:print-content="true" fo:border-left="0.002cm solid #000000" fo:border-right="0.071cm solid #000000" fo:border-top="0.071cm solid #000000"/>
    </style:style>
    <style:style style:name="ce16" style:family="table-cell" style:parent-style-name="Default" style:data-style-name="N0">
      <style:table-cell-properties fo:border-bottom="0.071cm solid #000000" style:cell-protect="protected formula-hidden" style:print-content="true" fo:border-left="0.002cm solid #000000" fo:border-right="0.071cm solid #000000" fo:border-top="0.002cm solid #000000"/>
      <style:map style:condition="cell-content()&lt;0" style:apply-style-name="cf1" style:base-cell-address="Calculo_del_biorrtimo.A1"/>
      <style:map style:condition="cell-content()&gt;0" style:apply-style-name="cf2" style:base-cell-address="Calculo_del_biorrtimo.A1"/>
      <style:map style:condition="cell-content()=0" style:apply-style-name="cf3" style:base-cell-address="Calculo_del_biorrtimo.A1"/>
    </style:style>
    <style:style style:name="ce17" style:family="table-cell" style:parent-style-name="Default" style:data-style-name="N104">
      <style:table-cell-properties style:cell-protect="protected formula-hidden" style:print-content="true"/>
    </style:style>
    <style:style style:name="ce18" style:family="table-cell" style:parent-style-name="Default" style:data-style-name="N104">
      <style:table-cell-properties style:cell-protect="protected formula-hidden" style:print-content="true" fo:background-color="transparent"/>
    </style:style>
    <style:style style:name="ce19" style:family="table-cell" style:parent-style-name="Default" style:data-style-name="N103">
      <style:table-cell-properties style:cell-protect="protected formula-hidden" style:print-content="true"/>
    </style:style>
    <style:style style:name="ce20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protected formula-hidden" style:print-content="true"/>
      <style:map style:condition="cell-content()=0" style:apply-style-name="cf3" style:base-cell-address="Calculo_del_biorrtimo.A1"/>
      <style:map style:condition="cell-content()&lt;0" style:apply-style-name="cf1" style:base-cell-address="Calculo_del_biorrtimo.A1"/>
      <style:map style:condition="cell-content()&gt;0" style:apply-style-name="cf4" style:base-cell-address="Calculo_del_biorrtimo.A1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language="es" fo:country="ES"/>
    </style:style>
  </office:automatic-styles>
  <office:body>
    <office:spreadsheet table:structure-protected="true">
      <table:calculation-settings table:case-sensitive="false" table:search-criteria-must-apply-to-whole-cell="false">
        <table:iteration table:status="enable"/>
      </table:calculation-settings>
      <table:table table:name="Calculo_del_biorrtimo" table:style-name="ta1" table:protected="true">
        <table:table-protection table:select-protected-cells="true" table:select-unprotected-cells="true"/>
        <table:table-column table:style-name="co1" table:number-columns-repeated="13" table:default-cell-style-name="ce5"/>
        <table:table-column table:style-name="co1" table:visibility="collapse" table:number-columns-repeated="1011" table:default-cell-style-name="ce5"/>
        <table:table-row table:style-name="ro1">
          <table:table-cell table:style-name="ce1" office:value-type="string" table:number-columns-spanned="13" table:number-rows-spanned="1">
            <text:p>CÁLCULO DE BIORRITM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Jorge García Samartín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table:number-columns-spanned="13" table:number-rows-spanned="1">
            <text:p><text:a xlink:href="http://www.gsamartin.es/">www.gsamartin.es</text:a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table:number-columns-spanned="13" table:number-rows-spanned="1">
            <text:p><text:a xlink:href="mailto:jorge@gsamartin.es">jorge@gsamartin.es</text:a>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2">
            <text:p>El biorritmo es una teoría que dice que <text:s/>dice que las energías física, emocional e intelectual siguen unos ciclos de un determinado numero de días. Fue creado a finales del s. XIX por el médico Wilhiem Fliess, que observó el comportamiento de sus pacientes.</text:p>
            <text:p>La energía física tiene ciclos de 23 días, la emocional de 28 y la intelectual, de 33.</text:p>
          </table:table-cell>
          <table:covered-table-cell table:number-columns-repeated="1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table-cell table:style-name="ce1" office:value-type="string" table:number-columns-spanned="13" table:number-rows-spanned="1">
            <text:p>Instrucciones</text:p>
          </table:table-cell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 table:number-columns-spanned="13" table:number-rows-spanned="1"/>
          <table:covered-table-cell table:number-columns-repeated="12"/>
          <table:table-cell table:style-name="ce1"/>
          <table:table-cell table:number-columns-repeated="9"/>
        </table:table-row>
        <table:table-row table:style-name="ro5">
          <table:table-cell table:style-name="ce4" office:value-type="string" table:number-columns-spanned="13" table:number-rows-spanned="1">
            <text:p>Esta hoja cuenta con dos opciones, calcular tu biorrtimo (se actualiza <text:span text:style-name="T2">automáticamente</text:span>) o el de cualquier persona para la fecha que quieras.</text:p>
            <text:p>Para calcular tu biorritmo, no tendrás más que introducir tu fecha de nacimiento en la casilla correspondiente y verás el del día de hoy y un gráfico de los últimos 10 días y el próximo mes.</text:p>
            <text:p>sin embargo, si quieres calcularlo para alguien en un momento dado, introduce su fecha de nacimiento y el día que te apetece calcular</text:p>
            <text:p>¡ESPERO QUE TE GUSTE!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4" table:number-columns-repeated="13"/>
          <table:table-cell table:number-columns-repeated="1011"/>
        </table:table-row>
        <table:table-row table:style-name="ro6">
          <table:table-cell table:style-name="ce6" office:value-type="string" table:number-columns-spanned="13" table:number-rows-spanned="1">
            <text:p>CÁLCULO PERSONA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0" table:formula="of:=[$Configuracion.A1]" office:value-type="string" office:string-value="Fecha de nacimiento:">
            <text:p>Fecha de nacimiento:</text:p>
          </table:table-cell>
          <table:table-cell table:style-name="ce13"/>
          <table:table-cell table:style-name="ce14" office:value-type="date" office:date-value="1938-01-05">
            <office:annotation draw:style-name="gr2" draw:text-style-name="P1" svg:width="5.662cm" svg:height="0.714cm" svg:x="17.304cm" svg:y="9.692cm" draw:caption-point-x="-0.444cm" draw:caption-point-y="0.264cm">
              <dc:creator>Jaime</dc:creator>
              <dc:date>1899-12-30T00:00:00</dc:date>
              <text:p text:style-name="P1"><text:span text:style-name="T1">Introducir tu fecha de nacimiento</text:span></text:p>
              <text:p text:style-name="P1"/>
            </office:annotation>
            <text:p>5-ene-193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7"/>
          <table:table-cell table:style-name="ce11" office:value-type="string">
            <text:p>Físico</text:p>
          </table:table-cell>
          <table:table-cell table:style-name="ce11" office:value-type="string">
            <text:p>Emocional</text:p>
          </table:table-cell>
          <table:table-cell table:style-name="ce15" office:value-type="string">
            <text:p>Intelectu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8" table:formula="of:=[$Configuracion.A16]" office:value-type="float" office:value="41089">
            <text:p>29-jun</text:p>
          </table:table-cell>
          <table:table-cell table:style-name="ce12" table:formula="of:=[$Configuracion.B16]" office:value-type="float" office:value="-0.979084087682354">
            <text:p>-0,9790840877</text:p>
          </table:table-cell>
          <table:table-cell table:style-name="ce12" table:formula="of:=[$Configuracion.C16]" office:value-type="float" office:value="-0.433883739117619">
            <text:p>-0,4338837391</text:p>
          </table:table-cell>
          <table:table-cell table:style-name="ce16" table:formula="of:=[$Configuracion.D16]" office:value-type="float" office:value="0.755749574354419">
            <text:p>0,7557495744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number-columns-repeated="2"/>
          <table:table-cell>
            <draw:frame table:end-cell-address="Calculo_del_biorrtimo.L35" table:end-x="1.738cm" table:end-y="0.447cm" draw:z-index="0" draw:name="2 Gráfico" draw:style-name="gr1" svg:width="20.452cm" svg:height="8.89cm" svg:x="0.265cm" svg:y="0.37cm">
              <draw:object draw:notify-on-update-of-ranges="Configuracion.A6:Configuracion.A47 Configuracion.B5:Configuracion.B5 Configuracion.B6:Configuracion.B47 Configuracion.A6:Configuracion.A47 Configuracion.C5:Configuracion.C5 Configuracion.C6:Configuracion.C47 Configuracion.A6:Configuracion.A47 Configuracion.D5:Configuracion.D5 Configuracion.D6:Configuracion.D4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18">
          <table:table-cell table:number-columns-repeated="1024"/>
        </table:table-row>
        <table:table-row table:style-name="ro8">
          <table:table-cell table:style-name="ce6" office:value-type="string" table:number-columns-spanned="13" table:number-rows-spanned="1">
            <text:p>CÁLCULO DE OTRA PERSON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0" table:formula="of:=[$Configuracion.A1]" office:value-type="string" office:string-value="Fecha de nacimiento:">
            <text:p>Fecha de nacimiento:</text:p>
          </table:table-cell>
          <table:table-cell table:style-name="ce13"/>
          <table:table-cell table:style-name="ce14" office:value-type="date" office:date-value="1938-01-05">
            <office:annotation draw:style-name="gr2" draw:text-style-name="P1" svg:width="7.368cm" svg:height="1.077cm" svg:x="17.304cm" svg:y="21.619cm" draw:caption-point-x="-0.444cm" draw:caption-point-y="1.958cm">
              <dc:date>2012-06-29T00:00:00</dc:date>
              <text:p text:style-name="P1"><text:span text:style-name="T1">Introducir la fecha de nacimiento de la persona a quien quieras calcular el biorritmo</text:span></text:p>
              <text:p text:style-name="P1"/>
            </office:annotation>
            <text:p>5-ene-193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7"/>
          <table:table-cell table:style-name="ce11" office:value-type="string">
            <text:p>Físico</text:p>
          </table:table-cell>
          <table:table-cell table:style-name="ce11" office:value-type="string">
            <text:p>Emocional</text:p>
          </table:table-cell>
          <table:table-cell table:style-name="ce15" office:value-type="string">
            <text:p>Intelectu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9" office:value-type="date" office:date-value="2012-05-22">
            <text:p>22/05/12</text:p>
          </table:table-cell>
          <table:table-cell table:style-name="ce12" table:formula="of:=[$Configuracion.B67]" office:value-type="float" office:value="0.73083596427811">
            <text:p>0,7308359643</text:p>
          </table:table-cell>
          <table:table-cell table:style-name="ce12" table:formula="of:=[$Configuracion.C67]" office:value-type="float" office:value="0.974927912181813">
            <text:p>0,9749279122</text:p>
          </table:table-cell>
          <table:table-cell table:style-name="ce16" table:formula="of:=[$Configuracion.D67]" office:value-type="float" office:value="0.971811568323447">
            <text:p>0,9718115683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>
            <draw:frame table:end-cell-address="Calculo_del_biorrtimo.L63" table:end-x="1.471cm" table:end-y="0.075cm" draw:z-index="1" draw:name="3 Gráfico" draw:style-name="gr1" svg:width="20.45cm" svg:height="8.89cm" svg:x="0cm" svg:y="0.517cm">
              <draw:object draw:notify-on-update-of-ranges="Configuracion.A57:Configuracion.A98 Configuracion.B5:Configuracion.B5 Configuracion.B57:Configuracion.B98 Configuracion.A57:Configuracion.A98 Configuracion.C5:Configuracion.C5 Configuracion.C57:Configuracion.C98 Configuracion.A57:Configuracion.A98 Configuracion.D5:Configuracion.D5 Configuracion.D57:Configuracion.D9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18">
          <table:table-cell table:number-columns-repeated="1024"/>
        </table:table-row>
        <table:table-row table:style-name="ro3" table:visibility="collapse" table:number-rows-repeated="1048512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Configuracion" table:style-name="ta2" table:protected="true">
        <table:table-protection table:select-protected-cells="true" table:select-unprotected-cells="true"/>
        <table:table-column table:style-name="co1" table:number-columns-repeated="5" table:default-cell-style-name="ce5"/>
        <table:table-column table:style-name="co1" table:visibility="collapse" table:number-columns-repeated="1019" table:default-cell-style-name="ce5"/>
        <table:table-row table:style-name="ro3">
          <table:table-cell office:value-type="string">
            <text:p>Fecha de nacimiento:</text:p>
          </table:table-cell>
          <table:table-cell table:style-name="ce19" table:formula="of:=[$Calculo_del_biorrtimo.H12]" office:value-type="float" office:value="13885">
            <office:annotation draw:style-name="gr2" draw:text-style-name="P1" svg:width="3.81cm" svg:height="0.873cm" svg:x="4.604cm" svg:y="0.025cm" draw:caption-point-x="-0.397cm" draw:caption-point-y="-0.015cm">
              <dc:creator>Jaime</dc:creator>
              <dc:date>1899-12-30T00:00:00</dc:date>
              <text:p text:style-name="P1"><text:span text:style-name="T1">Introducir tu fecha de nacimiento</text:span></text:p>
              <text:p text:style-name="P1"/>
            </office:annotation>
            <text:p>5-ene-1938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3">
          <table:table-cell/>
          <table:table-cell table:style-name="ce20" office:value-type="string">
            <text:p>Físico</text:p>
          </table:table-cell>
          <table:table-cell table:style-name="ce20" office:value-type="string">
            <text:p>Emocional</text:p>
          </table:table-cell>
          <table:table-cell table:style-name="ce20" office:value-type="string">
            <text:p>Intelectual</text:p>
          </table:table-cell>
          <table:table-cell table:number-columns-repeated="1020"/>
        </table:table-row>
        <table:table-row table:style-name="ro3">
          <table:table-cell table:style-name="ce17" table:formula="of:=[.A7]-1" office:value-type="float" office:value="41079">
            <text:p>19-jun</text:p>
          </table:table-cell>
          <table:table-cell table:formula="of:=SIN(2*PI()/[.B$4]*([.$A6]-[.$B$1]))" office:value-type="float" office:value="0.816969893010925">
            <text:p>0,816969893</text:p>
          </table:table-cell>
          <table:table-cell table:formula="of:=SIN(2*PI()/[.C$4]*([.$A6]-[.$B$1]))" office:value-type="float" office:value="0.974927912181757">
            <text:p>0,9749279122</text:p>
          </table:table-cell>
          <table:table-cell table:formula="of:=SIN(2*PI()/[.D$4]*([.$A6]-[.$B$1]))" office:value-type="float" office:value="0.371662455660195">
            <text:p>0,3716624557</text:p>
          </table:table-cell>
          <table:table-cell table:number-columns-repeated="1020"/>
        </table:table-row>
        <table:table-row table:style-name="ro3">
          <table:table-cell table:style-name="ce17" table:formula="of:=[.A8]-1" office:value-type="float" office:value="41080">
            <text:p>20-jun</text:p>
          </table:table-cell>
          <table:table-cell table:formula="of:=SIN(2*PI()/[.B$4]*([.$A7]-[.$B$1]))" office:value-type="float" office:value="0.63108794432665">
            <text:p>0,6310879443</text:p>
          </table:table-cell>
          <table:table-cell table:formula="of:=SIN(2*PI()/[.C$4]*([.$A7]-[.$B$1]))" office:value-type="float" office:value="1">
            <text:p>1</text:p>
          </table:table-cell>
          <table:table-cell table:formula="of:=SIN(2*PI()/[.D$4]*([.$A7]-[.$B$1]))" office:value-type="float" office:value="0.540640817455239">
            <text:p>0,5406408175</text:p>
          </table:table-cell>
          <table:table-cell table:number-columns-repeated="1020"/>
        </table:table-row>
        <table:table-row table:style-name="ro3">
          <table:table-cell table:style-name="ce17" table:formula="of:=[.A9]-1" office:value-type="float" office:value="41081">
            <text:p>21-jun</text:p>
          </table:table-cell>
          <table:table-cell table:formula="of:=SIN(2*PI()/[.B$4]*([.$A8]-[.$B$1]))" office:value-type="float" office:value="0.398401089846885">
            <text:p>0,3984010898</text:p>
          </table:table-cell>
          <table:table-cell table:formula="of:=SIN(2*PI()/[.C$4]*([.$A8]-[.$B$1]))" office:value-type="float" office:value="0.974927912181793">
            <text:p>0,9749279122</text:p>
          </table:table-cell>
          <table:table-cell table:formula="of:=SIN(2*PI()/[.D$4]*([.$A8]-[.$B$1]))" office:value-type="float" office:value="0.690079011481599">
            <text:p>0,6900790115</text:p>
          </table:table-cell>
          <table:table-cell table:number-columns-repeated="1020"/>
        </table:table-row>
        <table:table-row table:style-name="ro3">
          <table:table-cell table:style-name="ce17" table:formula="of:=[.A10]-1" office:value-type="float" office:value="41082">
            <text:p>22-jun</text:p>
          </table:table-cell>
          <table:table-cell table:formula="of:=SIN(2*PI()/[.B$4]*([.$A9]-[.$B$1]))" office:value-type="float" office:value="0.136166649096874">
            <text:p>0,1361666491</text:p>
          </table:table-cell>
          <table:table-cell table:formula="of:=SIN(2*PI()/[.C$4]*([.$A9]-[.$B$1]))" office:value-type="float" office:value="0.900968867902461">
            <text:p>0,9009688679</text:p>
          </table:table-cell>
          <table:table-cell table:formula="of:=SIN(2*PI()/[.D$4]*([.$A9]-[.$B$1]))" office:value-type="float" office:value="0.814575952050288">
            <text:p>0,8145759521</text:p>
          </table:table-cell>
          <table:table-cell table:number-columns-repeated="1020"/>
        </table:table-row>
        <table:table-row table:style-name="ro3">
          <table:table-cell table:style-name="ce17" table:formula="of:=[.A11]-1" office:value-type="float" office:value="41083">
            <text:p>23-jun</text:p>
          </table:table-cell>
          <table:table-cell table:formula="of:=SIN(2*PI()/[.B$4]*([.$A10]-[.$B$1]))" office:value-type="float" office:value="-0.136166649095687">
            <text:p>-0,1361666491</text:p>
          </table:table-cell>
          <table:table-cell table:formula="of:=SIN(2*PI()/[.C$4]*([.$A10]-[.$B$1]))" office:value-type="float" office:value="0.781831482468238">
            <text:p>0,7818314825</text:p>
          </table:table-cell>
          <table:table-cell table:formula="of:=SIN(2*PI()/[.D$4]*([.$A10]-[.$B$1]))" office:value-type="float" office:value="0.909631995354366">
            <text:p>0,9096319954</text:p>
          </table:table-cell>
          <table:table-cell table:number-columns-repeated="1020"/>
        </table:table-row>
        <table:table-row table:style-name="ro3">
          <table:table-cell table:style-name="ce17" table:formula="of:=[.A12]-1" office:value-type="float" office:value="41084">
            <text:p>24-jun</text:p>
          </table:table-cell>
          <table:table-cell table:formula="of:=SIN(2*PI()/[.B$4]*([.$A11]-[.$B$1]))" office:value-type="float" office:value="-0.398401089845786">
            <text:p>-0,3984010898</text:p>
          </table:table-cell>
          <table:table-cell table:formula="of:=SIN(2*PI()/[.C$4]*([.$A11]-[.$B$1]))" office:value-type="float" office:value="0.623489801859179">
            <text:p>0,6234898019</text:p>
          </table:table-cell>
          <table:table-cell table:formula="of:=SIN(2*PI()/[.D$4]*([.$A11]-[.$B$1]))" office:value-type="float" office:value="0.971811568323389">
            <text:p>0,9718115683</text:p>
          </table:table-cell>
          <table:table-cell table:number-columns-repeated="1020"/>
        </table:table-row>
        <table:table-row table:style-name="ro3">
          <table:table-cell table:style-name="ce17" table:formula="of:=[.A13]-1" office:value-type="float" office:value="41085">
            <text:p>25-jun</text:p>
          </table:table-cell>
          <table:table-cell table:formula="of:=SIN(2*PI()/[.B$4]*([.$A12]-[.$B$1]))" office:value-type="float" office:value="-0.631087944325721">
            <text:p>-0,6310879443</text:p>
          </table:table-cell>
          <table:table-cell table:formula="of:=SIN(2*PI()/[.C$4]*([.$A12]-[.$B$1]))" office:value-type="float" office:value="0.433883739117465">
            <text:p>0,4338837391</text:p>
          </table:table-cell>
          <table:table-cell table:formula="of:=SIN(2*PI()/[.D$4]*([.$A12]-[.$B$1]))" office:value-type="float" office:value="0.998867339183007">
            <text:p>0,9988673392</text:p>
          </table:table-cell>
          <table:table-cell table:number-columns-repeated="1020"/>
        </table:table-row>
        <table:table-row table:style-name="ro3">
          <table:table-cell table:style-name="ce17" table:formula="of:=[.A14]-1" office:value-type="float" office:value="41086">
            <text:p>26-jun</text:p>
          </table:table-cell>
          <table:table-cell table:formula="of:=SIN(2*PI()/[.B$4]*([.$A13]-[.$B$1]))" office:value-type="float" office:value="-0.816969893010234">
            <text:p>-0,816969893</text:p>
          </table:table-cell>
          <table:table-cell table:formula="of:=SIN(2*PI()/[.C$4]*([.$A13]-[.$B$1]))" office:value-type="float" office:value="0.222520933956444">
            <text:p>0,222520934</text:p>
          </table:table-cell>
          <table:table-cell table:formula="of:=SIN(2*PI()/[.D$4]*([.$A13]-[.$B$1]))" office:value-type="float" office:value="0.989821441880976">
            <text:p>0,9898214419</text:p>
          </table:table-cell>
          <table:table-cell table:number-columns-repeated="1020"/>
        </table:table-row>
        <table:table-row table:style-name="ro3">
          <table:table-cell table:style-name="ce17" table:formula="of:=[.A15]-1" office:value-type="float" office:value="41087">
            <text:p>27-jun</text:p>
          </table:table-cell>
          <table:table-cell table:formula="of:=SIN(2*PI()/[.B$4]*([.$A14]-[.$B$1]))" office:value-type="float" office:value="-0.942260922118723">
            <text:p>-0,9422609221</text:p>
          </table:table-cell>
          <table:table-cell table:formula="of:=SIN(2*PI()/[.C$4]*([.$A14]-[.$B$1]))" office:value-type="float" office:value="0.000000000000369399279189949">
            <text:p>3,69399279189949E-013</text:p>
          </table:table-cell>
          <table:table-cell table:formula="of:=SIN(2*PI()/[.D$4]*([.$A14]-[.$B$1]))" office:value-type="float" office:value="0.945000818714861">
            <text:p>0,9450008187</text:p>
          </table:table-cell>
          <table:table-cell table:number-columns-repeated="1020"/>
        </table:table-row>
        <table:table-row table:style-name="ro3">
          <table:table-cell table:style-name="ce17" table:formula="of:=[.A16]-1" office:value-type="float" office:value="41088">
            <text:p>28-jun</text:p>
          </table:table-cell>
          <table:table-cell table:formula="of:=SIN(2*PI()/[.B$4]*([.$A15]-[.$B$1]))" office:value-type="float" office:value="-0.997668769190524">
            <text:p>-0,9976687692</text:p>
          </table:table-cell>
          <table:table-cell table:formula="of:=SIN(2*PI()/[.C$4]*([.$A15]-[.$B$1]))" office:value-type="float" office:value="-0.222520933955724">
            <text:p>-0,222520934</text:p>
          </table:table-cell>
          <table:table-cell table:formula="of:=SIN(2*PI()/[.D$4]*([.$A15]-[.$B$1]))" office:value-type="float" office:value="0.86602540378442">
            <text:p>0,8660254038</text:p>
          </table:table-cell>
          <table:table-cell table:number-columns-repeated="1020"/>
        </table:table-row>
        <table:table-row table:style-name="ro7">
          <table:table-cell table:style-name="ce18" table:formula="of:=TODAY()" office:value-type="float" office:value="41089">
            <text:p>29-jun</text:p>
          </table:table-cell>
          <table:table-cell table:style-name="ce21" table:formula="of:=SIN(2*PI()/[.B$4]*([.$A16]-[.$B$1]))" office:value-type="float" office:value="-0.979084087682354">
            <text:p>-0,9790840877</text:p>
          </table:table-cell>
          <table:table-cell table:style-name="ce21" table:formula="of:=SIN(2*PI()/[.C$4]*([.$A16]-[.$B$1]))" office:value-type="float" office:value="-0.433883739117619">
            <text:p>-0,4338837391</text:p>
          </table:table-cell>
          <table:table-cell table:style-name="ce21" table:formula="of:=SIN(2*PI()/[.D$4]*([.$A16]-[.$B$1]))" office:value-type="float" office:value="0.755749574354419">
            <text:p>0,7557495744</text:p>
          </table:table-cell>
          <table:table-cell table:number-columns-repeated="1020"/>
        </table:table-row>
        <table:table-row table:style-name="ro3">
          <table:table-cell table:style-name="ce17" table:formula="of:=[.A16]+1" office:value-type="float" office:value="41090">
            <text:p>30-jun</text:p>
          </table:table-cell>
          <table:table-cell table:formula="of:=SIN(2*PI()/[.B$4]*([.$A17]-[.$B$1]))" office:value-type="float" office:value="-0.887885218402415">
            <text:p>-0,8878852184</text:p>
          </table:table-cell>
          <table:table-cell table:formula="of:=SIN(2*PI()/[.C$4]*([.$A17]-[.$B$1]))" office:value-type="float" office:value="-0.623489801858602">
            <text:p>-0,6234898019</text:p>
          </table:table-cell>
          <table:table-cell table:formula="of:=SIN(2*PI()/[.D$4]*([.$A17]-[.$B$1]))" office:value-type="float" office:value="0.618158986221021">
            <text:p>0,6181589862</text:p>
          </table:table-cell>
          <table:table-cell table:number-columns-repeated="1020"/>
        </table:table-row>
        <table:table-row table:style-name="ro3">
          <table:table-cell table:style-name="ce17" table:formula="of:=[.A17]+1" office:value-type="float" office:value="41091">
            <text:p>1-jul</text:p>
          </table:table-cell>
          <table:table-cell table:formula="of:=SIN(2*PI()/[.B$4]*([.$A18]-[.$B$1]))" office:value-type="float" office:value="-0.730835964278137">
            <text:p>-0,7308359643</text:p>
          </table:table-cell>
          <table:table-cell table:formula="of:=SIN(2*PI()/[.C$4]*([.$A18]-[.$B$1]))" office:value-type="float" office:value="-0.781831482467777">
            <text:p>-0,7818314825</text:p>
          </table:table-cell>
          <table:table-cell table:formula="of:=SIN(2*PI()/[.D$4]*([.$A18]-[.$B$1]))" office:value-type="float" office:value="0.458226521728132">
            <text:p>0,4582265217</text:p>
          </table:table-cell>
          <table:table-cell table:number-columns-repeated="1020"/>
        </table:table-row>
        <table:table-row table:style-name="ro3">
          <table:table-cell table:style-name="ce17" table:formula="of:=[.A18]+1" office:value-type="float" office:value="41092">
            <text:p>2-jul</text:p>
          </table:table-cell>
          <table:table-cell table:formula="of:=SIN(2*PI()/[.B$4]*([.$A19]-[.$B$1]))" office:value-type="float" office:value="-0.519583950036168">
            <text:p>-0,51958395</text:p>
          </table:table-cell>
          <table:table-cell table:formula="of:=SIN(2*PI()/[.C$4]*([.$A19]-[.$B$1]))" office:value-type="float" office:value="-0.900968867902141">
            <text:p>-0,9009688679</text:p>
          </table:table-cell>
          <table:table-cell table:formula="of:=SIN(2*PI()/[.D$4]*([.$A19]-[.$B$1]))" office:value-type="float" office:value="0.281732556841608">
            <text:p>0,2817325568</text:p>
          </table:table-cell>
          <table:table-cell table:number-columns-repeated="1020"/>
        </table:table-row>
        <table:table-row table:style-name="ro3">
          <table:table-cell table:style-name="ce17" table:formula="of:=[.A19]+1" office:value-type="float" office:value="41093">
            <text:p>3-jul</text:p>
          </table:table-cell>
          <table:table-cell table:formula="of:=SIN(2*PI()/[.B$4]*([.$A20]-[.$B$1]))" office:value-type="float" office:value="-0.269796771157786">
            <text:p>-0,2697967712</text:p>
          </table:table-cell>
          <table:table-cell table:formula="of:=SIN(2*PI()/[.C$4]*([.$A20]-[.$B$1]))" office:value-type="float" office:value="-0.974927912181831">
            <text:p>-0,9749279122</text:p>
          </table:table-cell>
          <table:table-cell table:formula="of:=SIN(2*PI()/[.D$4]*([.$A20]-[.$B$1]))" office:value-type="float" office:value="0.0950560433046495">
            <text:p>0,0950560433</text:p>
          </table:table-cell>
          <table:table-cell table:number-columns-repeated="1020"/>
        </table:table-row>
        <table:table-row table:style-name="ro3">
          <table:table-cell table:style-name="ce17" table:formula="of:=[.A20]+1" office:value-type="float" office:value="41094">
            <text:p>4-jul</text:p>
          </table:table-cell>
          <table:table-cell table:formula="of:=SIN(2*PI()/[.B$4]*([.$A21]-[.$B$1]))" office:value-type="float" office:value="-0.000000000000723182501491925">
            <text:p>-7,23182501491925E-013</text:p>
          </table:table-cell>
          <table:table-cell table:formula="of:=SIN(2*PI()/[.C$4]*([.$A21]-[.$B$1]))" office:value-type="float" office:value="-1">
            <text:p>-1</text:p>
          </table:table-cell>
          <table:table-cell table:formula="of:=SIN(2*PI()/[.D$4]*([.$A21]-[.$B$1]))" office:value-type="float" office:value="-0.095056043303434">
            <text:p>-0,0950560433</text:p>
          </table:table-cell>
          <table:table-cell table:number-columns-repeated="1020"/>
        </table:table-row>
        <table:table-row table:style-name="ro3">
          <table:table-cell table:style-name="ce17" table:formula="of:=[.A21]+1" office:value-type="float" office:value="41095">
            <text:p>5-jul</text:p>
          </table:table-cell>
          <table:table-cell table:formula="of:=SIN(2*PI()/[.B$4]*([.$A22]-[.$B$1]))" office:value-type="float" office:value="0.269796771156394">
            <text:p>0,2697967712</text:p>
          </table:table-cell>
          <table:table-cell table:formula="of:=SIN(2*PI()/[.C$4]*([.$A22]-[.$B$1]))" office:value-type="float" office:value="-0.974927912181922">
            <text:p>-0,9749279122</text:p>
          </table:table-cell>
          <table:table-cell table:formula="of:=SIN(2*PI()/[.D$4]*([.$A22]-[.$B$1]))" office:value-type="float" office:value="-0.281732556841309">
            <text:p>-0,2817325568</text:p>
          </table:table-cell>
          <table:table-cell table:number-columns-repeated="1020"/>
        </table:table-row>
        <table:table-row table:style-name="ro3">
          <table:table-cell table:style-name="ce17" table:formula="of:=[.A22]+1" office:value-type="float" office:value="41096">
            <text:p>6-jul</text:p>
          </table:table-cell>
          <table:table-cell table:formula="of:=SIN(2*PI()/[.B$4]*([.$A23]-[.$B$1]))" office:value-type="float" office:value="0.519583950034932">
            <text:p>0,51958395</text:p>
          </table:table-cell>
          <table:table-cell table:formula="of:=SIN(2*PI()/[.C$4]*([.$A23]-[.$B$1]))" office:value-type="float" office:value="-0.900968867902713">
            <text:p>-0,9009688679</text:p>
          </table:table-cell>
          <table:table-cell table:formula="of:=SIN(2*PI()/[.D$4]*([.$A23]-[.$B$1]))" office:value-type="float" office:value="-0.458226521727047">
            <text:p>-0,4582265217</text:p>
          </table:table-cell>
          <table:table-cell table:number-columns-repeated="1020"/>
        </table:table-row>
        <table:table-row table:style-name="ro3">
          <table:table-cell table:style-name="ce17" table:formula="of:=[.A23]+1" office:value-type="float" office:value="41097">
            <text:p>7-jul</text:p>
          </table:table-cell>
          <table:table-cell table:formula="of:=SIN(2*PI()/[.B$4]*([.$A24]-[.$B$1]))" office:value-type="float" office:value="0.73083596427777">
            <text:p>0,7308359643</text:p>
          </table:table-cell>
          <table:table-cell table:formula="of:=SIN(2*PI()/[.C$4]*([.$A24]-[.$B$1]))" office:value-type="float" office:value="-0.781831482468032">
            <text:p>-0,7818314825</text:p>
          </table:table-cell>
          <table:table-cell table:formula="of:=SIN(2*PI()/[.D$4]*([.$A24]-[.$B$1]))" office:value-type="float" office:value="-0.618158986220061">
            <text:p>-0,6181589862</text:p>
          </table:table-cell>
          <table:table-cell table:number-columns-repeated="1020"/>
        </table:table-row>
        <table:table-row table:style-name="ro3">
          <table:table-cell table:style-name="ce17" table:formula="of:=[.A24]+1" office:value-type="float" office:value="41098">
            <text:p>8-jul</text:p>
          </table:table-cell>
          <table:table-cell table:formula="of:=SIN(2*PI()/[.B$4]*([.$A25]-[.$B$1]))" office:value-type="float" office:value="0.887885218402168">
            <text:p>0,8878852184</text:p>
          </table:table-cell>
          <table:table-cell table:formula="of:=SIN(2*PI()/[.C$4]*([.$A25]-[.$B$1]))" office:value-type="float" office:value="-0.623489801858921">
            <text:p>-0,6234898019</text:p>
          </table:table-cell>
          <table:table-cell table:formula="of:=SIN(2*PI()/[.D$4]*([.$A25]-[.$B$1]))" office:value-type="float" office:value="-0.755749574354215">
            <text:p>-0,7557495744</text:p>
          </table:table-cell>
          <table:table-cell table:number-columns-repeated="1020"/>
        </table:table-row>
        <table:table-row table:style-name="ro3">
          <table:table-cell table:style-name="ce17" table:formula="of:=[.A25]+1" office:value-type="float" office:value="41099">
            <text:p>9-jul</text:p>
          </table:table-cell>
          <table:table-cell table:formula="of:=SIN(2*PI()/[.B$4]*([.$A26]-[.$B$1]))" office:value-type="float" office:value="0.979084087682245">
            <text:p>0,9790840877</text:p>
          </table:table-cell>
          <table:table-cell table:formula="of:=SIN(2*PI()/[.C$4]*([.$A26]-[.$B$1]))" office:value-type="float" office:value="-0.433883739117987">
            <text:p>-0,4338837391</text:p>
          </table:table-cell>
          <table:table-cell table:formula="of:=SIN(2*PI()/[.D$4]*([.$A26]-[.$B$1]))" office:value-type="float" office:value="-0.866025403784264">
            <text:p>-0,8660254038</text:p>
          </table:table-cell>
          <table:table-cell table:number-columns-repeated="1020"/>
        </table:table-row>
        <table:table-row table:style-name="ro3">
          <table:table-cell table:style-name="ce17" table:formula="of:=[.A26]+1" office:value-type="float" office:value="41100">
            <text:p>10-jul</text:p>
          </table:table-cell>
          <table:table-cell table:formula="of:=SIN(2*PI()/[.B$4]*([.$A27]-[.$B$1]))" office:value-type="float" office:value="0.997668769190561">
            <text:p>0,9976687692</text:p>
          </table:table-cell>
          <table:table-cell table:formula="of:=SIN(2*PI()/[.C$4]*([.$A27]-[.$B$1]))" office:value-type="float" office:value="-0.222520933956122">
            <text:p>-0,222520934</text:p>
          </table:table-cell>
          <table:table-cell table:formula="of:=SIN(2*PI()/[.D$4]*([.$A27]-[.$B$1]))" office:value-type="float" office:value="-0.945000818714462">
            <text:p>-0,9450008187</text:p>
          </table:table-cell>
          <table:table-cell table:number-columns-repeated="1020"/>
        </table:table-row>
        <table:table-row table:style-name="ro3">
          <table:table-cell table:style-name="ce17" table:formula="of:=[.A27]+1" office:value-type="float" office:value="41101">
            <text:p>11-jul</text:p>
          </table:table-cell>
          <table:table-cell table:formula="of:=SIN(2*PI()/[.B$4]*([.$A28]-[.$B$1]))" office:value-type="float" office:value="0.942260922118903">
            <text:p>0,9422609221</text:p>
          </table:table-cell>
          <table:table-cell table:formula="of:=SIN(2*PI()/[.C$4]*([.$A28]-[.$B$1]))" office:value-type="float" office:value="-0.0000000000000391193717414174">
            <text:p>-3,91193717414174E-014</text:p>
          </table:table-cell>
          <table:table-cell table:formula="of:=SIN(2*PI()/[.D$4]*([.$A28]-[.$B$1]))" office:value-type="float" office:value="-0.989821441880932">
            <text:p>-0,9898214419</text:p>
          </table:table-cell>
          <table:table-cell table:number-columns-repeated="1020"/>
        </table:table-row>
        <table:table-row table:style-name="ro3">
          <table:table-cell table:style-name="ce17" table:formula="of:=[.A28]+1" office:value-type="float" office:value="41102">
            <text:p>12-jul</text:p>
          </table:table-cell>
          <table:table-cell table:formula="of:=SIN(2*PI()/[.B$4]*([.$A29]-[.$B$1]))" office:value-type="float" office:value="0.816969893010544">
            <text:p>0,816969893</text:p>
          </table:table-cell>
          <table:table-cell table:formula="of:=SIN(2*PI()/[.C$4]*([.$A29]-[.$B$1]))" office:value-type="float" office:value="0.222520933956046">
            <text:p>0,222520934</text:p>
          </table:table-cell>
          <table:table-cell table:formula="of:=SIN(2*PI()/[.D$4]*([.$A29]-[.$B$1]))" office:value-type="float" office:value="-0.998867339183022">
            <text:p>-0,9988673392</text:p>
          </table:table-cell>
          <table:table-cell table:number-columns-repeated="1020"/>
        </table:table-row>
        <table:table-row table:style-name="ro3">
          <table:table-cell table:style-name="ce17" table:formula="of:=[.A29]+1" office:value-type="float" office:value="41103">
            <text:p>13-jul</text:p>
          </table:table-cell>
          <table:table-cell table:formula="of:=SIN(2*PI()/[.B$4]*([.$A30]-[.$B$1]))" office:value-type="float" office:value="0.631087944326137">
            <text:p>0,6310879443</text:p>
          </table:table-cell>
          <table:table-cell table:formula="of:=SIN(2*PI()/[.C$4]*([.$A30]-[.$B$1]))" office:value-type="float" office:value="0.433883739117097">
            <text:p>0,4338837391</text:p>
          </table:table-cell>
          <table:table-cell table:formula="of:=SIN(2*PI()/[.D$4]*([.$A30]-[.$B$1]))" office:value-type="float" office:value="-0.971811568323676">
            <text:p>-0,9718115683</text:p>
          </table:table-cell>
          <table:table-cell table:number-columns-repeated="1020"/>
        </table:table-row>
        <table:table-row table:style-name="ro3">
          <table:table-cell table:style-name="ce17" table:formula="of:=[.A30]+1" office:value-type="float" office:value="41104">
            <text:p>14-jul</text:p>
          </table:table-cell>
          <table:table-cell table:formula="of:=SIN(2*PI()/[.B$4]*([.$A31]-[.$B$1]))" office:value-type="float" office:value="0.398401089846279">
            <text:p>0,3984010898</text:p>
          </table:table-cell>
          <table:table-cell table:formula="of:=SIN(2*PI()/[.C$4]*([.$A31]-[.$B$1]))" office:value-type="float" office:value="0.62348980185886">
            <text:p>0,6234898019</text:p>
          </table:table-cell>
          <table:table-cell table:formula="of:=SIN(2*PI()/[.D$4]*([.$A31]-[.$B$1]))" office:value-type="float" office:value="-0.909631995354496">
            <text:p>-0,9096319954</text:p>
          </table:table-cell>
          <table:table-cell table:number-columns-repeated="1020"/>
        </table:table-row>
        <table:table-row table:style-name="ro3">
          <table:table-cell table:style-name="ce17" table:formula="of:=[.A31]+1" office:value-type="float" office:value="41105">
            <text:p>15-jul</text:p>
          </table:table-cell>
          <table:table-cell table:formula="of:=SIN(2*PI()/[.B$4]*([.$A32]-[.$B$1]))" office:value-type="float" office:value="0.136166649096219">
            <text:p>0,1361666491</text:p>
          </table:table-cell>
          <table:table-cell table:formula="of:=SIN(2*PI()/[.C$4]*([.$A32]-[.$B$1]))" office:value-type="float" office:value="0.781831482467983">
            <text:p>0,7818314825</text:p>
          </table:table-cell>
          <table:table-cell table:formula="of:=SIN(2*PI()/[.D$4]*([.$A32]-[.$B$1]))" office:value-type="float" office:value="-0.814575952050468">
            <text:p>-0,8145759521</text:p>
          </table:table-cell>
          <table:table-cell table:number-columns-repeated="1020"/>
        </table:table-row>
        <table:table-row table:style-name="ro3">
          <table:table-cell table:style-name="ce17" table:formula="of:=[.A32]+1" office:value-type="float" office:value="41106">
            <text:p>16-jul</text:p>
          </table:table-cell>
          <table:table-cell table:formula="of:=SIN(2*PI()/[.B$4]*([.$A33]-[.$B$1]))" office:value-type="float" office:value="-0.136166649095441">
            <text:p>-0,1361666491</text:p>
          </table:table-cell>
          <table:table-cell table:formula="of:=SIN(2*PI()/[.C$4]*([.$A33]-[.$B$1]))" office:value-type="float" office:value="0.900968867902284">
            <text:p>0,9009688679</text:p>
          </table:table-cell>
          <table:table-cell table:formula="of:=SIN(2*PI()/[.D$4]*([.$A33]-[.$B$1]))" office:value-type="float" office:value="-0.690079011482482">
            <text:p>-0,6900790115</text:p>
          </table:table-cell>
          <table:table-cell table:number-columns-repeated="1020"/>
        </table:table-row>
        <table:table-row table:style-name="ro3">
          <table:table-cell table:style-name="ce17" table:formula="of:=[.A33]+1" office:value-type="float" office:value="41107">
            <text:p>17-jul</text:p>
          </table:table-cell>
          <table:table-cell table:formula="of:=SIN(2*PI()/[.B$4]*([.$A34]-[.$B$1]))" office:value-type="float" office:value="-0.398401089845558">
            <text:p>-0,3984010898</text:p>
          </table:table-cell>
          <table:table-cell table:formula="of:=SIN(2*PI()/[.C$4]*([.$A34]-[.$B$1]))" office:value-type="float" office:value="0.974927912181702">
            <text:p>0,9749279122</text:p>
          </table:table-cell>
          <table:table-cell table:formula="of:=SIN(2*PI()/[.D$4]*([.$A34]-[.$B$1]))" office:value-type="float" office:value="-0.540640817456266">
            <text:p>-0,5406408175</text:p>
          </table:table-cell>
          <table:table-cell table:number-columns-repeated="1020"/>
        </table:table-row>
        <table:table-row table:style-name="ro3">
          <table:table-cell table:style-name="ce17" table:formula="of:=[.A34]+1" office:value-type="float" office:value="41108">
            <text:p>18-jul</text:p>
          </table:table-cell>
          <table:table-cell table:formula="of:=SIN(2*PI()/[.B$4]*([.$A35]-[.$B$1]))" office:value-type="float" office:value="-0.631087944325528">
            <text:p>-0,6310879443</text:p>
          </table:table-cell>
          <table:table-cell table:formula="of:=SIN(2*PI()/[.C$4]*([.$A35]-[.$B$1]))" office:value-type="float" office:value="1">
            <text:p>1</text:p>
          </table:table-cell>
          <table:table-cell table:formula="of:=SIN(2*PI()/[.D$4]*([.$A35]-[.$B$1]))" office:value-type="float" office:value="-0.371662455660484">
            <text:p>-0,3716624557</text:p>
          </table:table-cell>
          <table:table-cell table:number-columns-repeated="1020"/>
        </table:table-row>
        <table:table-row table:style-name="ro3">
          <table:table-cell table:style-name="ce17" table:formula="of:=[.A35]+1" office:value-type="float" office:value="41109">
            <text:p>19-jul</text:p>
          </table:table-cell>
          <table:table-cell table:formula="of:=SIN(2*PI()/[.B$4]*([.$A36]-[.$B$1]))" office:value-type="float" office:value="-0.816969893010091">
            <text:p>-0,816969893</text:p>
          </table:table-cell>
          <table:table-cell table:formula="of:=SIN(2*PI()/[.C$4]*([.$A36]-[.$B$1]))" office:value-type="float" office:value="0.974927912181848">
            <text:p>0,9749279122</text:p>
          </table:table-cell>
          <table:table-cell table:formula="of:=SIN(2*PI()/[.D$4]*([.$A36]-[.$B$1]))" office:value-type="float" office:value="-0.189251244360854">
            <text:p>-0,1892512444</text:p>
          </table:table-cell>
          <table:table-cell table:number-columns-repeated="1020"/>
        </table:table-row>
        <table:table-row table:style-name="ro3">
          <table:table-cell table:style-name="ce17" table:formula="of:=[.A36]+1" office:value-type="float" office:value="41110">
            <text:p>20-jul</text:p>
          </table:table-cell>
          <table:table-cell table:formula="of:=SIN(2*PI()/[.B$4]*([.$A37]-[.$B$1]))" office:value-type="float" office:value="-0.94226092211864">
            <text:p>-0,9422609221</text:p>
          </table:table-cell>
          <table:table-cell table:formula="of:=SIN(2*PI()/[.C$4]*([.$A37]-[.$B$1]))" office:value-type="float" office:value="0.90096886790257">
            <text:p>0,9009688679</text:p>
          </table:table-cell>
          <table:table-cell table:formula="of:=SIN(2*PI()/[.D$4]*([.$A37]-[.$B$1]))" office:value-type="float" office:value="-0.000000000000734973773679388">
            <text:p>-7,34973773679388E-013</text:p>
          </table:table-cell>
          <table:table-cell table:number-columns-repeated="1020"/>
        </table:table-row>
        <table:table-row table:style-name="ro3">
          <table:table-cell table:style-name="ce17" table:formula="of:=[.A37]+1" office:value-type="float" office:value="41111">
            <text:p>21-jul</text:p>
          </table:table-cell>
          <table:table-cell table:formula="of:=SIN(2*PI()/[.B$4]*([.$A38]-[.$B$1]))" office:value-type="float" office:value="-0.997668769190507">
            <text:p>-0,9976687692</text:p>
          </table:table-cell>
          <table:table-cell table:formula="of:=SIN(2*PI()/[.C$4]*([.$A38]-[.$B$1]))" office:value-type="float" office:value="0.781831482468393">
            <text:p>0,7818314825</text:p>
          </table:table-cell>
          <table:table-cell table:formula="of:=SIN(2*PI()/[.D$4]*([.$A38]-[.$B$1]))" office:value-type="float" office:value="0.189251244360304">
            <text:p>0,1892512444</text:p>
          </table:table-cell>
          <table:table-cell table:number-columns-repeated="1020"/>
        </table:table-row>
        <table:table-row table:style-name="ro3">
          <table:table-cell table:style-name="ce17" table:formula="of:=[.A38]+1" office:value-type="float" office:value="41112">
            <text:p>22-jul</text:p>
          </table:table-cell>
          <table:table-cell table:formula="of:=SIN(2*PI()/[.B$4]*([.$A39]-[.$B$1]))" office:value-type="float" office:value="-0.979084087682405">
            <text:p>-0,9790840877</text:p>
          </table:table-cell>
          <table:table-cell table:formula="of:=SIN(2*PI()/[.C$4]*([.$A39]-[.$B$1]))" office:value-type="float" office:value="0.623489801858663">
            <text:p>0,6234898019</text:p>
          </table:table-cell>
          <table:table-cell table:formula="of:=SIN(2*PI()/[.D$4]*([.$A39]-[.$B$1]))" office:value-type="float" office:value="0.371662455659964">
            <text:p>0,3716624557</text:p>
          </table:table-cell>
          <table:table-cell table:number-columns-repeated="1020"/>
        </table:table-row>
        <table:table-row table:style-name="ro3">
          <table:table-cell table:style-name="ce17" table:formula="of:=[.A39]+1" office:value-type="float" office:value="41113">
            <text:p>23-jul</text:p>
          </table:table-cell>
          <table:table-cell table:formula="of:=SIN(2*PI()/[.B$4]*([.$A40]-[.$B$1]))" office:value-type="float" office:value="-0.88788521840253">
            <text:p>-0,8878852184</text:p>
          </table:table-cell>
          <table:table-cell table:formula="of:=SIN(2*PI()/[.C$4]*([.$A40]-[.$B$1]))" office:value-type="float" office:value="0.433883739117689">
            <text:p>0,4338837391</text:p>
          </table:table-cell>
          <table:table-cell table:formula="of:=SIN(2*PI()/[.D$4]*([.$A40]-[.$B$1]))" office:value-type="float" office:value="0.54064081745503">
            <text:p>0,5406408175</text:p>
          </table:table-cell>
          <table:table-cell table:number-columns-repeated="1020"/>
        </table:table-row>
        <table:table-row table:style-name="ro3">
          <table:table-cell table:style-name="ce17" table:formula="of:=[.A40]+1" office:value-type="float" office:value="41114">
            <text:p>24-jul</text:p>
          </table:table-cell>
          <table:table-cell table:formula="of:=SIN(2*PI()/[.B$4]*([.$A41]-[.$B$1]))" office:value-type="float" office:value="-0.730835964278307">
            <text:p>-0,7308359643</text:p>
          </table:table-cell>
          <table:table-cell table:formula="of:=SIN(2*PI()/[.C$4]*([.$A41]-[.$B$1]))" office:value-type="float" office:value="0.222520933956687">
            <text:p>0,222520934</text:p>
          </table:table-cell>
          <table:table-cell table:formula="of:=SIN(2*PI()/[.D$4]*([.$A41]-[.$B$1]))" office:value-type="float" office:value="0.690079011482077">
            <text:p>0,6900790115</text:p>
          </table:table-cell>
          <table:table-cell table:number-columns-repeated="1020"/>
        </table:table-row>
        <table:table-row table:style-name="ro3">
          <table:table-cell table:style-name="ce17" table:formula="of:=[.A41]+1" office:value-type="float" office:value="41115">
            <text:p>25-jul</text:p>
          </table:table-cell>
          <table:table-cell table:formula="of:=SIN(2*PI()/[.B$4]*([.$A42]-[.$B$1]))" office:value-type="float" office:value="-0.519583950035604">
            <text:p>-0,51958395</text:p>
          </table:table-cell>
          <table:table-cell table:formula="of:=SIN(2*PI()/[.C$4]*([.$A42]-[.$B$1]))" office:value-type="float" office:value="0.000000000000618334166065814">
            <text:p>6,18334166065814E-013</text:p>
          </table:table-cell>
          <table:table-cell table:formula="of:=SIN(2*PI()/[.D$4]*([.$A42]-[.$B$1]))" office:value-type="float" office:value="0.814575952050143">
            <text:p>0,8145759521</text:p>
          </table:table-cell>
          <table:table-cell table:number-columns-repeated="1020"/>
        </table:table-row>
        <table:table-row table:style-name="ro3">
          <table:table-cell table:style-name="ce17" table:formula="of:=[.A42]+1" office:value-type="float" office:value="41116">
            <text:p>26-jul</text:p>
          </table:table-cell>
          <table:table-cell table:formula="of:=SIN(2*PI()/[.B$4]*([.$A43]-[.$B$1]))" office:value-type="float" office:value="-0.26979677115715">
            <text:p>-0,2697967712</text:p>
          </table:table-cell>
          <table:table-cell table:formula="of:=SIN(2*PI()/[.C$4]*([.$A43]-[.$B$1]))" office:value-type="float" office:value="-0.222520933956368">
            <text:p>-0,222520934</text:p>
          </table:table-cell>
          <table:table-cell table:formula="of:=SIN(2*PI()/[.D$4]*([.$A43]-[.$B$1]))" office:value-type="float" office:value="0.909631995354263">
            <text:p>0,9096319954</text:p>
          </table:table-cell>
          <table:table-cell table:number-columns-repeated="1020"/>
        </table:table-row>
        <table:table-row table:style-name="ro3">
          <table:table-cell table:style-name="ce17" table:formula="of:=[.A43]+1" office:value-type="float" office:value="41117">
            <text:p>27-jul</text:p>
          </table:table-cell>
          <table:table-cell table:formula="of:=SIN(2*PI()/[.B$4]*([.$A44]-[.$B$1]))" office:value-type="float" office:value="-0.0000000000000626226865948612">
            <text:p>-6,26226865948612E-014</text:p>
          </table:table-cell>
          <table:table-cell table:formula="of:=SIN(2*PI()/[.C$4]*([.$A44]-[.$B$1]))" office:value-type="float" office:value="-0.433883739117395">
            <text:p>-0,4338837391</text:p>
          </table:table-cell>
          <table:table-cell table:formula="of:=SIN(2*PI()/[.D$4]*([.$A44]-[.$B$1]))" office:value-type="float" office:value="0.971811568323544">
            <text:p>0,9718115683</text:p>
          </table:table-cell>
          <table:table-cell table:number-columns-repeated="1020"/>
        </table:table-row>
        <table:table-row table:style-name="ro3">
          <table:table-cell table:style-name="ce17" table:formula="of:=[.A44]+1" office:value-type="float" office:value="41118">
            <text:p>28-jul</text:p>
          </table:table-cell>
          <table:table-cell table:formula="of:=SIN(2*PI()/[.B$4]*([.$A45]-[.$B$1]))" office:value-type="float" office:value="0.26979677115703">
            <text:p>0,2697967712</text:p>
          </table:table-cell>
          <table:table-cell table:formula="of:=SIN(2*PI()/[.C$4]*([.$A45]-[.$B$1]))" office:value-type="float" office:value="-0.623489801858407">
            <text:p>-0,6234898019</text:p>
          </table:table-cell>
          <table:table-cell table:formula="of:=SIN(2*PI()/[.D$4]*([.$A45]-[.$B$1]))" office:value-type="float" office:value="0.998867339182995">
            <text:p>0,9988673392</text:p>
          </table:table-cell>
          <table:table-cell table:number-columns-repeated="1020"/>
        </table:table-row>
        <table:table-row table:style-name="ro3">
          <table:table-cell table:style-name="ce17" table:formula="of:=[.A45]+1" office:value-type="float" office:value="41119">
            <text:p>29-jul</text:p>
          </table:table-cell>
          <table:table-cell table:formula="of:=SIN(2*PI()/[.B$4]*([.$A46]-[.$B$1]))" office:value-type="float" office:value="0.51958395003472">
            <text:p>0,51958395</text:p>
          </table:table-cell>
          <table:table-cell table:formula="of:=SIN(2*PI()/[.C$4]*([.$A46]-[.$B$1]))" office:value-type="float" office:value="-0.781831482467622">
            <text:p>-0,7818314825</text:p>
          </table:table-cell>
          <table:table-cell table:formula="of:=SIN(2*PI()/[.D$4]*([.$A46]-[.$B$1]))" office:value-type="float" office:value="0.989821441881012">
            <text:p>0,9898214419</text:p>
          </table:table-cell>
          <table:table-cell table:number-columns-repeated="1020"/>
        </table:table-row>
        <table:table-row table:style-name="ro3">
          <table:table-cell table:style-name="ce17" table:formula="of:=[.A46]+1" office:value-type="float" office:value="41120">
            <text:p>30-jul</text:p>
          </table:table-cell>
          <table:table-cell table:formula="of:=SIN(2*PI()/[.B$4]*([.$A47]-[.$B$1]))" office:value-type="float" office:value="0.7308359642776">
            <text:p>0,7308359643</text:p>
          </table:table-cell>
          <table:table-cell table:formula="of:=SIN(2*PI()/[.C$4]*([.$A47]-[.$B$1]))" office:value-type="float" office:value="-0.900968867902427">
            <text:p>-0,9009688679</text:p>
          </table:table-cell>
          <table:table-cell table:formula="of:=SIN(2*PI()/[.D$4]*([.$A47]-[.$B$1]))" office:value-type="float" office:value="0.945000818714645">
            <text:p>0,9450008187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Cálculo específic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Fecha de nacimiento:</text:p>
          </table:table-cell>
          <table:table-cell table:style-name="ce19" table:formula="of:=[$Calculo_del_biorrtimo.H39]" office:value-type="float" office:value="13885">
            <office:annotation draw:style-name="gr2" draw:text-style-name="P1" svg:width="3.81cm" svg:height="1.323cm" svg:x="6.218cm" svg:y="25.723cm" draw:caption-point-x="-2.011cm" draw:caption-point-y="0.73cm">
              <dc:creator>Jaime</dc:creator>
              <dc:date>1899-12-30T00:00:00</dc:date>
              <text:p text:style-name="P1"><text:span text:style-name="T1">Introducir la fecha de nacimiento de quien deseas calcular</text:span></text:p>
              <text:p text:style-name="P1"/>
            </office:annotation>
            <text:p>5-ene-1938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3">
          <table:table-cell/>
          <table:table-cell table:style-name="ce20" office:value-type="string">
            <text:p>Físico</text:p>
          </table:table-cell>
          <table:table-cell table:style-name="ce20" office:value-type="string">
            <text:p>Emocional</text:p>
          </table:table-cell>
          <table:table-cell table:style-name="ce20" office:value-type="string">
            <text:p>Intelectual</text:p>
          </table:table-cell>
          <table:table-cell table:number-columns-repeated="1020"/>
        </table:table-row>
        <table:table-row table:style-name="ro3">
          <table:table-cell table:style-name="ce17" table:formula="of:=[.A58]-1" office:value-type="float" office:value="41041">
            <text:p>12-may</text:p>
          </table:table-cell>
          <table:table-cell table:formula="of:=SIN(2*PI()/[.B$55]*([.$A57]-[.$B$52]))" office:value-type="float" office:value="-0.942260922118585">
            <text:p>-0,9422609221</text:p>
          </table:table-cell>
          <table:table-cell table:formula="of:=SIN(2*PI()/[.C$55]*([.$A57]-[.$B$52]))" office:value-type="float" office:value="-0.781831482468289">
            <text:p>-0,7818314825</text:p>
          </table:table-cell>
          <table:table-cell table:formula="of:=SIN(2*PI()/[.D$55]*([.$A57]-[.$B$52]))" office:value-type="float" office:value="-0.540640817455848">
            <text:p>-0,5406408175</text:p>
          </table:table-cell>
          <table:table-cell table:number-columns-repeated="1020"/>
        </table:table-row>
        <table:table-row table:style-name="ro3">
          <table:table-cell table:style-name="ce17" table:formula="of:=[.A59]-1" office:value-type="float" office:value="41042">
            <text:p>13-may</text:p>
          </table:table-cell>
          <table:table-cell table:formula="of:=SIN(2*PI()/[.B$55]*([.$A58]-[.$B$52]))" office:value-type="float" office:value="-0.997668769190496">
            <text:p>-0,9976687692</text:p>
          </table:table-cell>
          <table:table-cell table:formula="of:=SIN(2*PI()/[.C$55]*([.$A58]-[.$B$52]))" office:value-type="float" office:value="-0.623489801859243">
            <text:p>-0,6234898019</text:p>
          </table:table-cell>
          <table:table-cell table:formula="of:=SIN(2*PI()/[.D$55]*([.$A58]-[.$B$52]))" office:value-type="float" office:value="-0.371662455660866">
            <text:p>-0,3716624557</text:p>
          </table:table-cell>
          <table:table-cell table:number-columns-repeated="1020"/>
        </table:table-row>
        <table:table-row table:style-name="ro3">
          <table:table-cell table:style-name="ce17" table:formula="of:=[.A60]-1" office:value-type="float" office:value="41043">
            <text:p>14-may</text:p>
          </table:table-cell>
          <table:table-cell table:formula="of:=SIN(2*PI()/[.B$55]*([.$A59]-[.$B$52]))" office:value-type="float" office:value="-0.979084087682438">
            <text:p>-0,9790840877</text:p>
          </table:table-cell>
          <table:table-cell table:formula="of:=SIN(2*PI()/[.C$55]*([.$A59]-[.$B$52]))" office:value-type="float" office:value="-0.433883739117538">
            <text:p>-0,4338837391</text:p>
          </table:table-cell>
          <table:table-cell table:formula="of:=SIN(2*PI()/[.D$55]*([.$A59]-[.$B$52]))" office:value-type="float" office:value="-0.189251244360365">
            <text:p>-0,1892512444</text:p>
          </table:table-cell>
          <table:table-cell table:number-columns-repeated="1020"/>
        </table:table-row>
        <table:table-row table:style-name="ro3">
          <table:table-cell table:style-name="ce17" table:formula="of:=[.A61]-1" office:value-type="float" office:value="41044">
            <text:p>15-may</text:p>
          </table:table-cell>
          <table:table-cell table:formula="of:=SIN(2*PI()/[.B$55]*([.$A60]-[.$B$52]))" office:value-type="float" office:value="-0.887885218402604">
            <text:p>-0,8878852184</text:p>
          </table:table-cell>
          <table:table-cell table:formula="of:=SIN(2*PI()/[.C$55]*([.$A60]-[.$B$52]))" office:value-type="float" office:value="-0.222520933956523">
            <text:p>-0,222520934</text:p>
          </table:table-cell>
          <table:table-cell table:formula="of:=SIN(2*PI()/[.D$55]*([.$A60]-[.$B$52]))" office:value-type="float" office:value="-0.000000000000237103999927659">
            <text:p>-2,37103999927659E-013</text:p>
          </table:table-cell>
          <table:table-cell table:number-columns-repeated="1020"/>
        </table:table-row>
        <table:table-row table:style-name="ro3">
          <table:table-cell table:style-name="ce17" table:formula="of:=[.A62]-1" office:value-type="float" office:value="41045">
            <text:p>16-may</text:p>
          </table:table-cell>
          <table:table-cell table:formula="of:=SIN(2*PI()/[.B$55]*([.$A61]-[.$B$52]))" office:value-type="float" office:value="-0.730835964278418">
            <text:p>-0,7308359643</text:p>
          </table:table-cell>
          <table:table-cell table:formula="of:=SIN(2*PI()/[.C$55]*([.$A61]-[.$B$52]))" office:value-type="float" office:value="-0.000000000000450744299762617">
            <text:p>-4,50744299762617E-013</text:p>
          </table:table-cell>
          <table:table-cell table:formula="of:=SIN(2*PI()/[.D$55]*([.$A61]-[.$B$52]))" office:value-type="float" office:value="0.189251244359899">
            <text:p>0,1892512444</text:p>
          </table:table-cell>
          <table:table-cell table:number-columns-repeated="1020"/>
        </table:table-row>
        <table:table-row table:style-name="ro3">
          <table:table-cell table:style-name="ce17" table:formula="of:=[.A63]-1" office:value-type="float" office:value="41046">
            <text:p>17-may</text:p>
          </table:table-cell>
          <table:table-cell table:formula="of:=SIN(2*PI()/[.B$55]*([.$A62]-[.$B$52]))" office:value-type="float" office:value="-0.519583950035743">
            <text:p>-0,51958395</text:p>
          </table:table-cell>
          <table:table-cell table:formula="of:=SIN(2*PI()/[.C$55]*([.$A62]-[.$B$52]))" office:value-type="float" office:value="0.222520933955645">
            <text:p>0,222520934</text:p>
          </table:table-cell>
          <table:table-cell table:formula="of:=SIN(2*PI()/[.D$55]*([.$A62]-[.$B$52]))" office:value-type="float" office:value="0.371662455659582">
            <text:p>0,3716624557</text:p>
          </table:table-cell>
          <table:table-cell table:number-columns-repeated="1020"/>
        </table:table-row>
        <table:table-row table:style-name="ro3">
          <table:table-cell table:style-name="ce17" table:formula="of:=[.A64]-1" office:value-type="float" office:value="41047">
            <text:p>18-may</text:p>
          </table:table-cell>
          <table:table-cell table:formula="of:=SIN(2*PI()/[.B$55]*([.$A63]-[.$B$52]))" office:value-type="float" office:value="-0.269796771157307">
            <text:p>-0,2697967712</text:p>
          </table:table-cell>
          <table:table-cell table:formula="of:=SIN(2*PI()/[.C$55]*([.$A63]-[.$B$52]))" office:value-type="float" office:value="0.433883739117546">
            <text:p>0,4338837391</text:p>
          </table:table-cell>
          <table:table-cell table:formula="of:=SIN(2*PI()/[.D$55]*([.$A63]-[.$B$52]))" office:value-type="float" office:value="0.540640817455449">
            <text:p>0,5406408175</text:p>
          </table:table-cell>
          <table:table-cell table:number-columns-repeated="1020"/>
        </table:table-row>
        <table:table-row table:style-name="ro3">
          <table:table-cell table:style-name="ce17" table:formula="of:=[.A65]-1" office:value-type="float" office:value="41048">
            <text:p>19-may</text:p>
          </table:table-cell>
          <table:table-cell table:formula="of:=SIN(2*PI()/[.B$55]*([.$A64]-[.$B$52]))" office:value-type="float" office:value="-0.000000000000225312727740196">
            <text:p>-2,25312727740196E-013</text:p>
          </table:table-cell>
          <table:table-cell table:formula="of:=SIN(2*PI()/[.C$55]*([.$A64]-[.$B$52]))" office:value-type="float" office:value="0.623489801858538">
            <text:p>0,6234898019</text:p>
          </table:table-cell>
          <table:table-cell table:formula="of:=SIN(2*PI()/[.D$55]*([.$A64]-[.$B$52]))" office:value-type="float" office:value="0.690079011481779">
            <text:p>0,6900790115</text:p>
          </table:table-cell>
          <table:table-cell table:number-columns-repeated="1020"/>
        </table:table-row>
        <table:table-row table:style-name="ro3">
          <table:table-cell table:style-name="ce17" table:formula="of:=[.A66]-1" office:value-type="float" office:value="41049">
            <text:p>20-may</text:p>
          </table:table-cell>
          <table:table-cell table:formula="of:=SIN(2*PI()/[.B$55]*([.$A65]-[.$B$52]))" office:value-type="float" office:value="0.269796771156873">
            <text:p>0,2697967712</text:p>
          </table:table-cell>
          <table:table-cell table:formula="of:=SIN(2*PI()/[.C$55]*([.$A65]-[.$B$52]))" office:value-type="float" office:value="0.781831482467727">
            <text:p>0,7818314825</text:p>
          </table:table-cell>
          <table:table-cell table:formula="of:=SIN(2*PI()/[.D$55]*([.$A65]-[.$B$52]))" office:value-type="float" office:value="0.814575952049905">
            <text:p>0,814575952</text:p>
          </table:table-cell>
          <table:table-cell table:number-columns-repeated="1020"/>
        </table:table-row>
        <table:table-row table:style-name="ro3">
          <table:table-cell table:style-name="ce17" table:formula="of:=[.A67]-1" office:value-type="float" office:value="41050">
            <text:p>21-may</text:p>
          </table:table-cell>
          <table:table-cell table:formula="of:=SIN(2*PI()/[.B$55]*([.$A66]-[.$B$52]))" office:value-type="float" office:value="0.519583950035358">
            <text:p>0,51958395</text:p>
          </table:table-cell>
          <table:table-cell table:formula="of:=SIN(2*PI()/[.C$55]*([.$A66]-[.$B$52]))" office:value-type="float" office:value="0.9009688679025">
            <text:p>0,9009688679</text:p>
          </table:table-cell>
          <table:table-cell table:formula="of:=SIN(2*PI()/[.D$55]*([.$A66]-[.$B$52]))" office:value-type="float" office:value="0.90963199535447">
            <text:p>0,9096319954</text:p>
          </table:table-cell>
          <table:table-cell table:number-columns-repeated="1020"/>
        </table:table-row>
        <table:table-row table:style-name="ro3">
          <table:table-cell table:style-name="ce18" table:formula="of:=[$Calculo_del_biorrtimo.E42]" office:value-type="float" office:value="41051">
            <office:annotation draw:style-name="gr2" draw:text-style-name="P1" svg:width="4.048cm" svg:height="0.847cm" svg:x="4.101cm" svg:y="33.529cm" draw:caption-point-x="-2.003cm" draw:caption-point-y="0.7cm">
              <dc:creator>Jaime</dc:creator>
              <dc:date>1899-12-30T00:00:00</dc:date>
              <text:p text:style-name="P1"><text:span text:style-name="T1">Introducir la fecha que deseas calcular</text:span></text:p>
              <text:p text:style-name="P1"/>
            </office:annotation>
            <text:p>22-may</text:p>
          </table:table-cell>
          <table:table-cell table:formula="of:=SIN(2*PI()/[.B$55]*([.$A67]-[.$B$52]))" office:value-type="float" office:value="0.73083596427811">
            <text:p>0,7308359643</text:p>
          </table:table-cell>
          <table:table-cell table:formula="of:=SIN(2*PI()/[.C$55]*([.$A67]-[.$B$52]))" office:value-type="float" office:value="0.974927912181813">
            <text:p>0,9749279122</text:p>
          </table:table-cell>
          <table:table-cell table:formula="of:=SIN(2*PI()/[.D$55]*([.$A67]-[.$B$52]))" office:value-type="float" office:value="0.971811568323447">
            <text:p>0,9718115683</text:p>
          </table:table-cell>
          <table:table-cell table:number-columns-repeated="1020"/>
        </table:table-row>
        <table:table-row table:style-name="ro3">
          <table:table-cell table:style-name="ce17" table:formula="of:=[.A67]+1" office:value-type="float" office:value="41052">
            <text:p>23-may</text:p>
          </table:table-cell>
          <table:table-cell table:formula="of:=SIN(2*PI()/[.B$55]*([.$A68]-[.$B$52]))" office:value-type="float" office:value="0.887885218401979">
            <text:p>0,8878852184</text:p>
          </table:table-cell>
          <table:table-cell table:formula="of:=SIN(2*PI()/[.C$55]*([.$A68]-[.$B$52]))" office:value-type="float" office:value="1">
            <text:p>1</text:p>
          </table:table-cell>
          <table:table-cell table:formula="of:=SIN(2*PI()/[.D$55]*([.$A68]-[.$B$52]))" office:value-type="float" office:value="0.998867339182975">
            <text:p>0,9988673392</text:p>
          </table:table-cell>
          <table:table-cell table:number-columns-repeated="1020"/>
        </table:table-row>
        <table:table-row table:style-name="ro3">
          <table:table-cell table:style-name="ce17" table:formula="of:=[.A68]+1" office:value-type="float" office:value="41053">
            <text:p>24-may</text:p>
          </table:table-cell>
          <table:table-cell table:formula="of:=SIN(2*PI()/[.B$55]*([.$A69]-[.$B$52]))" office:value-type="float" office:value="0.979084087682161">
            <text:p>0,9790840877</text:p>
          </table:table-cell>
          <table:table-cell table:formula="of:=SIN(2*PI()/[.C$55]*([.$A69]-[.$B$52]))" office:value-type="float" office:value="0.97492791218194">
            <text:p>0,9749279122</text:p>
          </table:table-cell>
          <table:table-cell table:formula="of:=SIN(2*PI()/[.D$55]*([.$A69]-[.$B$52]))" office:value-type="float" office:value="0.989821441880941">
            <text:p>0,9898214419</text:p>
          </table:table-cell>
          <table:table-cell table:number-columns-repeated="1020"/>
        </table:table-row>
        <table:table-row table:style-name="ro3">
          <table:table-cell table:style-name="ce17" table:formula="of:=[.A69]+1" office:value-type="float" office:value="41054">
            <text:p>25-may</text:p>
          </table:table-cell>
          <table:table-cell table:formula="of:=SIN(2*PI()/[.B$55]*([.$A70]-[.$B$52]))" office:value-type="float" office:value="0.997668769190589">
            <text:p>0,9976687692</text:p>
          </table:table-cell>
          <table:table-cell table:formula="of:=SIN(2*PI()/[.C$55]*([.$A70]-[.$B$52]))" office:value-type="float" office:value="0.900968867902353">
            <text:p>0,9009688679</text:p>
          </table:table-cell>
          <table:table-cell table:formula="of:=SIN(2*PI()/[.D$55]*([.$A70]-[.$B$52]))" office:value-type="float" office:value="0.94500081871478">
            <text:p>0,9450008187</text:p>
          </table:table-cell>
          <table:table-cell table:number-columns-repeated="1020"/>
        </table:table-row>
        <table:table-row table:style-name="ro3">
          <table:table-cell table:style-name="ce17" table:formula="of:=[.A70]+1" office:value-type="float" office:value="41055">
            <text:p>26-may</text:p>
          </table:table-cell>
          <table:table-cell table:formula="of:=SIN(2*PI()/[.B$55]*([.$A71]-[.$B$52]))" office:value-type="float" office:value="0.94226092211904">
            <text:p>0,9422609221</text:p>
          </table:table-cell>
          <table:table-cell table:formula="of:=SIN(2*PI()/[.C$55]*([.$A71]-[.$B$52]))" office:value-type="float" office:value="0.781831482468083">
            <text:p>0,7818314825</text:p>
          </table:table-cell>
          <table:table-cell table:formula="of:=SIN(2*PI()/[.D$55]*([.$A71]-[.$B$52]))" office:value-type="float" office:value="0.86602540378475">
            <text:p>0,8660254038</text:p>
          </table:table-cell>
          <table:table-cell table:number-columns-repeated="1020"/>
        </table:table-row>
        <table:table-row table:style-name="ro3">
          <table:table-cell table:style-name="ce17" table:formula="of:=[.A71]+1" office:value-type="float" office:value="41056">
            <text:p>27-may</text:p>
          </table:table-cell>
          <table:table-cell table:formula="of:=SIN(2*PI()/[.B$55]*([.$A72]-[.$B$52]))" office:value-type="float" office:value="0.816969893010782">
            <text:p>0,816969893</text:p>
          </table:table-cell>
          <table:table-cell table:formula="of:=SIN(2*PI()/[.C$55]*([.$A72]-[.$B$52]))" office:value-type="float" office:value="0.623489801858985">
            <text:p>0,6234898019</text:p>
          </table:table-cell>
          <table:table-cell table:formula="of:=SIN(2*PI()/[.D$55]*([.$A72]-[.$B$52]))" office:value-type="float" office:value="0.755749574354256">
            <text:p>0,7557495744</text:p>
          </table:table-cell>
          <table:table-cell table:number-columns-repeated="1020"/>
        </table:table-row>
        <table:table-row table:style-name="ro3">
          <table:table-cell table:style-name="ce17" table:formula="of:=[.A72]+1" office:value-type="float" office:value="41057">
            <text:p>28-may</text:p>
          </table:table-cell>
          <table:table-cell table:formula="of:=SIN(2*PI()/[.B$55]*([.$A73]-[.$B$52]))" office:value-type="float" office:value="0.631087944326457">
            <text:p>0,6310879443</text:p>
          </table:table-cell>
          <table:table-cell table:formula="of:=SIN(2*PI()/[.C$55]*([.$A73]-[.$B$52]))" office:value-type="float" office:value="0.43388373911806">
            <text:p>0,4338837391</text:p>
          </table:table-cell>
          <table:table-cell table:formula="of:=SIN(2*PI()/[.D$55]*([.$A73]-[.$B$52]))" office:value-type="float" office:value="0.618158986220825">
            <text:p>0,6181589862</text:p>
          </table:table-cell>
          <table:table-cell table:number-columns-repeated="1020"/>
        </table:table-row>
        <table:table-row table:style-name="ro3">
          <table:table-cell table:style-name="ce17" table:formula="of:=[.A73]+1" office:value-type="float" office:value="41058">
            <text:p>29-may</text:p>
          </table:table-cell>
          <table:table-cell table:formula="of:=SIN(2*PI()/[.B$55]*([.$A74]-[.$B$52]))" office:value-type="float" office:value="0.398401089846656">
            <text:p>0,3984010898</text:p>
          </table:table-cell>
          <table:table-cell table:formula="of:=SIN(2*PI()/[.C$55]*([.$A74]-[.$B$52]))" office:value-type="float" office:value="0.222520933956201">
            <text:p>0,222520934</text:p>
          </table:table-cell>
          <table:table-cell table:formula="of:=SIN(2*PI()/[.D$55]*([.$A74]-[.$B$52]))" office:value-type="float" office:value="0.458226521727911">
            <text:p>0,4582265217</text:p>
          </table:table-cell>
          <table:table-cell table:number-columns-repeated="1020"/>
        </table:table-row>
        <table:table-row table:style-name="ro3">
          <table:table-cell table:style-name="ce17" table:formula="of:=[.A74]+1" office:value-type="float" office:value="41059">
            <text:p>30-may</text:p>
          </table:table-cell>
          <table:table-cell table:formula="of:=SIN(2*PI()/[.B$55]*([.$A75]-[.$B$52]))" office:value-type="float" office:value="0.136166649096627">
            <text:p>0,1361666491</text:p>
          </table:table-cell>
          <table:table-cell table:formula="of:=SIN(2*PI()/[.C$55]*([.$A75]-[.$B$52]))" office:value-type="float" office:value="0.000000000000120464392314085">
            <text:p>1,20464392314085E-013</text:p>
          </table:table-cell>
          <table:table-cell table:formula="of:=SIN(2*PI()/[.D$55]*([.$A75]-[.$B$52]))" office:value-type="float" office:value="0.281732556841369">
            <text:p>0,2817325568</text:p>
          </table:table-cell>
          <table:table-cell table:number-columns-repeated="1020"/>
        </table:table-row>
        <table:table-row table:style-name="ro3">
          <table:table-cell table:style-name="ce17" table:formula="of:=[.A75]+1" office:value-type="float" office:value="41060">
            <text:p>31-may</text:p>
          </table:table-cell>
          <table:table-cell table:formula="of:=SIN(2*PI()/[.B$55]*([.$A76]-[.$B$52]))" office:value-type="float" office:value="-0.136166649095934">
            <text:p>-0,1361666491</text:p>
          </table:table-cell>
          <table:table-cell table:formula="of:=SIN(2*PI()/[.C$55]*([.$A76]-[.$B$52]))" office:value-type="float" office:value="-0.222520933955967">
            <text:p>-0,222520934</text:p>
          </table:table-cell>
          <table:table-cell table:formula="of:=SIN(2*PI()/[.D$55]*([.$A76]-[.$B$52]))" office:value-type="float" office:value="0.0950560433044017">
            <text:p>0,0950560433</text:p>
          </table:table-cell>
          <table:table-cell table:number-columns-repeated="1020"/>
        </table:table-row>
        <table:table-row table:style-name="ro3">
          <table:table-cell table:style-name="ce17" table:formula="of:=[.A76]+1" office:value-type="float" office:value="41061">
            <text:p>1-jun</text:p>
          </table:table-cell>
          <table:table-cell table:formula="of:=SIN(2*PI()/[.B$55]*([.$A77]-[.$B$52]))" office:value-type="float" office:value="-0.398401089846015">
            <text:p>-0,3984010898</text:p>
          </table:table-cell>
          <table:table-cell table:formula="of:=SIN(2*PI()/[.C$55]*([.$A77]-[.$B$52]))" office:value-type="float" office:value="-0.433883739117024">
            <text:p>-0,4338837391</text:p>
          </table:table-cell>
          <table:table-cell table:formula="of:=SIN(2*PI()/[.D$55]*([.$A77]-[.$B$52]))" office:value-type="float" office:value="-0.0950560433036818">
            <text:p>-0,0950560433</text:p>
          </table:table-cell>
          <table:table-cell table:number-columns-repeated="1020"/>
        </table:table-row>
        <table:table-row table:style-name="ro3">
          <table:table-cell table:style-name="ce17" table:formula="of:=[.A77]+1" office:value-type="float" office:value="41062">
            <text:p>2-jun</text:p>
          </table:table-cell>
          <table:table-cell table:formula="of:=SIN(2*PI()/[.B$55]*([.$A78]-[.$B$52]))" office:value-type="float" office:value="-0.631087944325914">
            <text:p>-0,6310879443</text:p>
          </table:table-cell>
          <table:table-cell table:formula="of:=SIN(2*PI()/[.C$55]*([.$A78]-[.$B$52]))" office:value-type="float" office:value="-0.623489801858796">
            <text:p>-0,6234898019</text:p>
          </table:table-cell>
          <table:table-cell table:formula="of:=SIN(2*PI()/[.D$55]*([.$A78]-[.$B$52]))" office:value-type="float" office:value="-0.281732556840675">
            <text:p>-0,2817325568</text:p>
          </table:table-cell>
          <table:table-cell table:number-columns-repeated="1020"/>
        </table:table-row>
        <table:table-row table:style-name="ro3">
          <table:table-cell table:style-name="ce17" table:formula="of:=[.A78]+1" office:value-type="float" office:value="41063">
            <text:p>3-jun</text:p>
          </table:table-cell>
          <table:table-cell table:formula="of:=SIN(2*PI()/[.B$55]*([.$A79]-[.$B$52]))" office:value-type="float" office:value="-0.816969893010378">
            <text:p>-0,816969893</text:p>
          </table:table-cell>
          <table:table-cell table:formula="of:=SIN(2*PI()/[.C$55]*([.$A79]-[.$B$52]))" office:value-type="float" office:value="-0.781831482467933">
            <text:p>-0,7818314825</text:p>
          </table:table-cell>
          <table:table-cell table:formula="of:=SIN(2*PI()/[.D$55]*([.$A79]-[.$B$52]))" office:value-type="float" office:value="-0.458226521727268">
            <text:p>-0,4582265217</text:p>
          </table:table-cell>
          <table:table-cell table:number-columns-repeated="1020"/>
        </table:table-row>
        <table:table-row table:style-name="ro3">
          <table:table-cell table:style-name="ce17" table:formula="of:=[.A79]+1" office:value-type="float" office:value="41064">
            <text:p>4-jun</text:p>
          </table:table-cell>
          <table:table-cell table:formula="of:=SIN(2*PI()/[.B$55]*([.$A80]-[.$B$52]))" office:value-type="float" office:value="-0.942260922118806">
            <text:p>-0,9422609221</text:p>
          </table:table-cell>
          <table:table-cell table:formula="of:=SIN(2*PI()/[.C$55]*([.$A80]-[.$B$52]))" office:value-type="float" office:value="-0.900968867902249">
            <text:p>-0,9009688679</text:p>
          </table:table-cell>
          <table:table-cell table:formula="of:=SIN(2*PI()/[.D$55]*([.$A80]-[.$B$52]))" office:value-type="float" office:value="-0.618158986220257">
            <text:p>-0,6181589862</text:p>
          </table:table-cell>
          <table:table-cell table:number-columns-repeated="1020"/>
        </table:table-row>
        <table:table-row table:style-name="ro3">
          <table:table-cell table:style-name="ce17" table:formula="of:=[.A80]+1" office:value-type="float" office:value="41065">
            <text:p>5-jun</text:p>
          </table:table-cell>
          <table:table-cell table:formula="of:=SIN(2*PI()/[.B$55]*([.$A81]-[.$B$52]))" office:value-type="float" office:value="-0.997668769190541">
            <text:p>-0,9976687692</text:p>
          </table:table-cell>
          <table:table-cell table:formula="of:=SIN(2*PI()/[.C$55]*([.$A81]-[.$B$52]))" office:value-type="float" office:value="-0.974927912181684">
            <text:p>-0,9749279122</text:p>
          </table:table-cell>
          <table:table-cell table:formula="of:=SIN(2*PI()/[.D$55]*([.$A81]-[.$B$52]))" office:value-type="float" office:value="-0.755749574353783">
            <text:p>-0,7557495744</text:p>
          </table:table-cell>
          <table:table-cell table:number-columns-repeated="1020"/>
        </table:table-row>
        <table:table-row table:style-name="ro3">
          <table:table-cell table:style-name="ce17" table:formula="of:=[.A81]+1" office:value-type="float" office:value="41066">
            <text:p>6-jun</text:p>
          </table:table-cell>
          <table:table-cell table:formula="of:=SIN(2*PI()/[.B$55]*([.$A82]-[.$B$52]))" office:value-type="float" office:value="-0.979084087682489">
            <text:p>-0,9790840877</text:p>
          </table:table-cell>
          <table:table-cell table:formula="of:=SIN(2*PI()/[.C$55]*([.$A82]-[.$B$52]))" office:value-type="float" office:value="-1">
            <text:p>-1</text:p>
          </table:table-cell>
          <table:table-cell table:formula="of:=SIN(2*PI()/[.D$55]*([.$A82]-[.$B$52]))" office:value-type="float" office:value="-0.866025403784389">
            <text:p>-0,8660254038</text:p>
          </table:table-cell>
          <table:table-cell table:number-columns-repeated="1020"/>
        </table:table-row>
        <table:table-row table:style-name="ro3">
          <table:table-cell table:style-name="ce17" table:formula="of:=[.A82]+1" office:value-type="float" office:value="41067">
            <text:p>7-jun</text:p>
          </table:table-cell>
          <table:table-cell table:formula="of:=SIN(2*PI()/[.B$55]*([.$A83]-[.$B$52]))" office:value-type="float" office:value="-0.887885218402719">
            <text:p>-0,8878852184</text:p>
          </table:table-cell>
          <table:table-cell table:formula="of:=SIN(2*PI()/[.C$55]*([.$A83]-[.$B$52]))" office:value-type="float" office:value="-0.974927912181866">
            <text:p>-0,9749279122</text:p>
          </table:table-cell>
          <table:table-cell table:formula="of:=SIN(2*PI()/[.D$55]*([.$A83]-[.$B$52]))" office:value-type="float" office:value="-0.945000818714543">
            <text:p>-0,9450008187</text:p>
          </table:table-cell>
          <table:table-cell table:number-columns-repeated="1020"/>
        </table:table-row>
        <table:table-row table:style-name="ro3">
          <table:table-cell table:style-name="ce17" table:formula="of:=[.A83]+1" office:value-type="float" office:value="41068">
            <text:p>8-jun</text:p>
          </table:table-cell>
          <table:table-cell table:formula="of:=SIN(2*PI()/[.B$55]*([.$A84]-[.$B$52]))" office:value-type="float" office:value="-0.730835964278588">
            <text:p>-0,7308359643</text:p>
          </table:table-cell>
          <table:table-cell table:formula="of:=SIN(2*PI()/[.C$55]*([.$A84]-[.$B$52]))" office:value-type="float" office:value="-0.900968867902605">
            <text:p>-0,9009688679</text:p>
          </table:table-cell>
          <table:table-cell table:formula="of:=SIN(2*PI()/[.D$55]*([.$A84]-[.$B$52]))" office:value-type="float" office:value="-0.989821441880838">
            <text:p>-0,9898214419</text:p>
          </table:table-cell>
          <table:table-cell table:number-columns-repeated="1020"/>
        </table:table-row>
        <table:table-row table:style-name="ro3">
          <table:table-cell table:style-name="ce17" table:formula="of:=[.A84]+1" office:value-type="float" office:value="41069">
            <text:p>9-jun</text:p>
          </table:table-cell>
          <table:table-cell table:formula="of:=SIN(2*PI()/[.B$55]*([.$A85]-[.$B$52]))" office:value-type="float" office:value="-0.519583950035955">
            <text:p>-0,51958395</text:p>
          </table:table-cell>
          <table:table-cell table:formula="of:=SIN(2*PI()/[.C$55]*([.$A85]-[.$B$52]))" office:value-type="float" office:value="-0.781831482468444">
            <text:p>-0,7818314825</text:p>
          </table:table-cell>
          <table:table-cell table:formula="of:=SIN(2*PI()/[.D$55]*([.$A85]-[.$B$52]))" office:value-type="float" office:value="-0.99886733918301">
            <text:p>-0,9988673392</text:p>
          </table:table-cell>
          <table:table-cell table:number-columns-repeated="1020"/>
        </table:table-row>
        <table:table-row table:style-name="ro3">
          <table:table-cell table:style-name="ce17" table:formula="of:=[.A85]+1" office:value-type="float" office:value="41070">
            <text:p>10-jun</text:p>
          </table:table-cell>
          <table:table-cell table:formula="of:=SIN(2*PI()/[.B$55]*([.$A86]-[.$B$52]))" office:value-type="float" office:value="-0.269796771157547">
            <text:p>-0,2697967712</text:p>
          </table:table-cell>
          <table:table-cell table:formula="of:=SIN(2*PI()/[.C$55]*([.$A86]-[.$B$52]))" office:value-type="float" office:value="-0.623489801858726">
            <text:p>-0,6234898019</text:p>
          </table:table-cell>
          <table:table-cell table:formula="of:=SIN(2*PI()/[.D$55]*([.$A86]-[.$B$52]))" office:value-type="float" office:value="-0.971811568323618">
            <text:p>-0,9718115683</text:p>
          </table:table-cell>
          <table:table-cell table:number-columns-repeated="1020"/>
        </table:table-row>
        <table:table-row table:style-name="ro3">
          <table:table-cell table:style-name="ce17" table:formula="of:=[.A86]+1" office:value-type="float" office:value="41071">
            <text:p>11-jun</text:p>
          </table:table-cell>
          <table:table-cell table:formula="of:=SIN(2*PI()/[.B$55]*([.$A87]-[.$B$52]))" office:value-type="float" office:value="-0.00000000000047424761461606">
            <text:p>-4,7424761461606E-013</text:p>
          </table:table-cell>
          <table:table-cell table:formula="of:=SIN(2*PI()/[.C$55]*([.$A87]-[.$B$52]))" office:value-type="float" office:value="-0.433883739117763">
            <text:p>-0,4338837391</text:p>
          </table:table-cell>
          <table:table-cell table:formula="of:=SIN(2*PI()/[.D$55]*([.$A87]-[.$B$52]))" office:value-type="float" office:value="-0.90963199535477">
            <text:p>-0,9096319954</text:p>
          </table:table-cell>
          <table:table-cell table:number-columns-repeated="1020"/>
        </table:table-row>
        <table:table-row table:style-name="ro3">
          <table:table-cell table:style-name="ce17" table:formula="of:=[.A87]+1" office:value-type="float" office:value="41072">
            <text:p>12-jun</text:p>
          </table:table-cell>
          <table:table-cell table:formula="of:=SIN(2*PI()/[.B$55]*([.$A88]-[.$B$52]))" office:value-type="float" office:value="0.269796771156633">
            <text:p>0,2697967712</text:p>
          </table:table-cell>
          <table:table-cell table:formula="of:=SIN(2*PI()/[.C$55]*([.$A88]-[.$B$52]))" office:value-type="float" office:value="-0.222520933956766">
            <text:p>-0,222520934</text:p>
          </table:table-cell>
          <table:table-cell table:formula="of:=SIN(2*PI()/[.D$55]*([.$A88]-[.$B$52]))" office:value-type="float" office:value="-0.814575952050324">
            <text:p>-0,8145759521</text:p>
          </table:table-cell>
          <table:table-cell table:number-columns-repeated="1020"/>
        </table:table-row>
        <table:table-row table:style-name="ro3">
          <table:table-cell table:style-name="ce17" table:formula="of:=[.A88]+1" office:value-type="float" office:value="41073">
            <text:p>13-jun</text:p>
          </table:table-cell>
          <table:table-cell table:formula="of:=SIN(2*PI()/[.B$55]*([.$A89]-[.$B$52]))" office:value-type="float" office:value="0.519583950035145">
            <text:p>0,51958395</text:p>
          </table:table-cell>
          <table:table-cell table:formula="of:=SIN(2*PI()/[.C$55]*([.$A89]-[.$B$52]))" office:value-type="float" office:value="0.000000000000209815515134447">
            <text:p>2,09815515134447E-013</text:p>
          </table:table-cell>
          <table:table-cell table:formula="of:=SIN(2*PI()/[.D$55]*([.$A89]-[.$B$52]))" office:value-type="float" office:value="-0.690079011482302">
            <text:p>-0,6900790115</text:p>
          </table:table-cell>
          <table:table-cell table:number-columns-repeated="1020"/>
        </table:table-row>
        <table:table-row table:style-name="ro3">
          <table:table-cell table:style-name="ce17" table:formula="of:=[.A89]+1" office:value-type="float" office:value="41074">
            <text:p>14-jun</text:p>
          </table:table-cell>
          <table:table-cell table:formula="of:=SIN(2*PI()/[.B$55]*([.$A90]-[.$B$52]))" office:value-type="float" office:value="0.73083596427794">
            <text:p>0,7308359643</text:p>
          </table:table-cell>
          <table:table-cell table:formula="of:=SIN(2*PI()/[.C$55]*([.$A90]-[.$B$52]))" office:value-type="float" office:value="0.222520933956289">
            <text:p>0,222520934</text:p>
          </table:table-cell>
          <table:table-cell table:formula="of:=SIN(2*PI()/[.D$55]*([.$A90]-[.$B$52]))" office:value-type="float" office:value="-0.540640817456057">
            <text:p>-0,5406408175</text:p>
          </table:table-cell>
          <table:table-cell table:number-columns-repeated="1020"/>
        </table:table-row>
        <table:table-row table:style-name="ro3">
          <table:table-cell table:style-name="ce17" table:formula="of:=[.A90]+1" office:value-type="float" office:value="41075">
            <text:p>15-jun</text:p>
          </table:table-cell>
          <table:table-cell table:formula="of:=SIN(2*PI()/[.B$55]*([.$A91]-[.$B$52]))" office:value-type="float" office:value="0.887885218402283">
            <text:p>0,8878852184</text:p>
          </table:table-cell>
          <table:table-cell table:formula="of:=SIN(2*PI()/[.C$55]*([.$A91]-[.$B$52]))" office:value-type="float" office:value="0.433883739117321">
            <text:p>0,4338837391</text:p>
          </table:table-cell>
          <table:table-cell table:formula="of:=SIN(2*PI()/[.D$55]*([.$A91]-[.$B$52]))" office:value-type="float" office:value="-0.371662455660253">
            <text:p>-0,3716624557</text:p>
          </table:table-cell>
          <table:table-cell table:number-columns-repeated="1020"/>
        </table:table-row>
        <table:table-row table:style-name="ro3">
          <table:table-cell table:style-name="ce17" table:formula="of:=[.A91]+1" office:value-type="float" office:value="41076">
            <text:p>16-jun</text:p>
          </table:table-cell>
          <table:table-cell table:formula="of:=SIN(2*PI()/[.B$55]*([.$A92]-[.$B$52]))" office:value-type="float" office:value="0.979084087682296">
            <text:p>0,9790840877</text:p>
          </table:table-cell>
          <table:table-cell table:formula="of:=SIN(2*PI()/[.C$55]*([.$A92]-[.$B$52]))" office:value-type="float" office:value="0.623489801858343">
            <text:p>0,6234898019</text:p>
          </table:table-cell>
          <table:table-cell table:formula="of:=SIN(2*PI()/[.D$55]*([.$A92]-[.$B$52]))" office:value-type="float" office:value="-0.189251244360609">
            <text:p>-0,1892512444</text:p>
          </table:table-cell>
          <table:table-cell table:number-columns-repeated="1020"/>
        </table:table-row>
        <table:table-row table:style-name="ro3">
          <table:table-cell table:style-name="ce17" table:formula="of:=[.A92]+1" office:value-type="float" office:value="41077">
            <text:p>17-jun</text:p>
          </table:table-cell>
          <table:table-cell table:formula="of:=SIN(2*PI()/[.B$55]*([.$A93]-[.$B$52]))" office:value-type="float" office:value="0.997668769190544">
            <text:p>0,9976687692</text:p>
          </table:table-cell>
          <table:table-cell table:formula="of:=SIN(2*PI()/[.C$55]*([.$A93]-[.$B$52]))" office:value-type="float" office:value="0.781831482468138">
            <text:p>0,7818314825</text:p>
          </table:table-cell>
          <table:table-cell table:formula="of:=SIN(2*PI()/[.D$55]*([.$A93]-[.$B$52]))" office:value-type="float" office:value="-0.000000000000486038886803524">
            <text:p>-4,86038886803524E-013</text:p>
          </table:table-cell>
          <table:table-cell table:number-columns-repeated="1020"/>
        </table:table-row>
        <table:table-row table:style-name="ro3">
          <table:table-cell table:style-name="ce17" table:formula="of:=[.A93]+1" office:value-type="float" office:value="41078">
            <text:p>18-jun</text:p>
          </table:table-cell>
          <table:table-cell table:formula="of:=SIN(2*PI()/[.B$55]*([.$A94]-[.$B$52]))" office:value-type="float" office:value="0.942260922118819">
            <text:p>0,9422609221</text:p>
          </table:table-cell>
          <table:table-cell table:formula="of:=SIN(2*PI()/[.C$55]*([.$A94]-[.$B$52]))" office:value-type="float" office:value="0.900968867902392">
            <text:p>0,9009688679</text:p>
          </table:table-cell>
          <table:table-cell table:formula="of:=SIN(2*PI()/[.D$55]*([.$A94]-[.$B$52]))" office:value-type="float" office:value="0.189251244359655">
            <text:p>0,1892512444</text:p>
          </table:table-cell>
          <table:table-cell table:number-columns-repeated="1020"/>
        </table:table-row>
        <table:table-row table:style-name="ro3">
          <table:table-cell table:style-name="ce17" table:formula="of:=[.A94]+1" office:value-type="float" office:value="41079">
            <text:p>19-jun</text:p>
          </table:table-cell>
          <table:table-cell table:formula="of:=SIN(2*PI()/[.B$55]*([.$A95]-[.$B$52]))" office:value-type="float" office:value="0.816969893010925">
            <text:p>0,816969893</text:p>
          </table:table-cell>
          <table:table-cell table:formula="of:=SIN(2*PI()/[.C$55]*([.$A95]-[.$B$52]))" office:value-type="float" office:value="0.974927912181757">
            <text:p>0,9749279122</text:p>
          </table:table-cell>
          <table:table-cell table:formula="of:=SIN(2*PI()/[.D$55]*([.$A95]-[.$B$52]))" office:value-type="float" office:value="0.371662455660195">
            <text:p>0,3716624557</text:p>
          </table:table-cell>
          <table:table-cell table:number-columns-repeated="1020"/>
        </table:table-row>
        <table:table-row table:style-name="ro3">
          <table:table-cell table:style-name="ce17" table:formula="of:=[.A95]+1" office:value-type="float" office:value="41080">
            <text:p>20-jun</text:p>
          </table:table-cell>
          <table:table-cell table:formula="of:=SIN(2*PI()/[.B$55]*([.$A96]-[.$B$52]))" office:value-type="float" office:value="0.63108794432665">
            <text:p>0,6310879443</text:p>
          </table:table-cell>
          <table:table-cell table:formula="of:=SIN(2*PI()/[.C$55]*([.$A96]-[.$B$52]))" office:value-type="float" office:value="1">
            <text:p>1</text:p>
          </table:table-cell>
          <table:table-cell table:formula="of:=SIN(2*PI()/[.D$55]*([.$A96]-[.$B$52]))" office:value-type="float" office:value="0.540640817455239">
            <text:p>0,5406408175</text:p>
          </table:table-cell>
          <table:table-cell table:number-columns-repeated="1020"/>
        </table:table-row>
        <table:table-row table:style-name="ro3">
          <table:table-cell table:style-name="ce17" table:formula="of:=[.A96]+1" office:value-type="float" office:value="41081">
            <text:p>21-jun</text:p>
          </table:table-cell>
          <table:table-cell table:formula="of:=SIN(2*PI()/[.B$55]*([.$A97]-[.$B$52]))" office:value-type="float" office:value="0.398401089846885">
            <text:p>0,3984010898</text:p>
          </table:table-cell>
          <table:table-cell table:formula="of:=SIN(2*PI()/[.C$55]*([.$A97]-[.$B$52]))" office:value-type="float" office:value="0.974927912181793">
            <text:p>0,9749279122</text:p>
          </table:table-cell>
          <table:table-cell table:formula="of:=SIN(2*PI()/[.D$55]*([.$A97]-[.$B$52]))" office:value-type="float" office:value="0.690079011481599">
            <text:p>0,6900790115</text:p>
          </table:table-cell>
          <table:table-cell table:number-columns-repeated="1020"/>
        </table:table-row>
        <table:table-row table:style-name="ro3">
          <table:table-cell table:style-name="ce17" table:formula="of:=[.A97]+1" office:value-type="float" office:value="41082">
            <text:p>22-jun</text:p>
          </table:table-cell>
          <table:table-cell table:formula="of:=SIN(2*PI()/[.B$55]*([.$A98]-[.$B$52]))" office:value-type="float" office:value="0.136166649096874">
            <text:p>0,1361666491</text:p>
          </table:table-cell>
          <table:table-cell table:formula="of:=SIN(2*PI()/[.C$55]*([.$A98]-[.$B$52]))" office:value-type="float" office:value="0.900968867902461">
            <text:p>0,9009688679</text:p>
          </table:table-cell>
          <table:table-cell table:formula="of:=SIN(2*PI()/[.D$55]*([.$A98]-[.$B$52]))" office:value-type="float" office:value="0.814575952050288">
            <text:p>0,814575952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476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date-style style:name="N103P0" style:volatile="true">
      <number:day/>
      <number:text>-</number:text>
      <number:month number:textual="true"/>
      <number:text>-</number:text>
      <number:year number:style="long"/>
    </number:date-style>
    <number:text-style style:name="N103">
      <number:text-content/>
      <style:map style:condition="value()&gt;=0" style:apply-style-name="N103P0"/>
    </number:text-style>
    <number:date-style style:name="N104P0" style:volatile="true">
      <number:day/>
      <number:text>-</number:text>
      <number:month number:textual="true"/>
    </number:date-style>
    <number:text-style style:name="N104">
      <number:text-content/>
      <style:map style:condition="value()&gt;=0" style:apply-style-name="N104P0"/>
    </number:text-style>
    <number:date-style style:name="N105P0" style:volatile="true">
      <number:day/>
      <number:text>-</number:text>
      <number:month number:textual="true"/>
      <number:text>-</number:text>
      <number:year/>
    </number:date-style>
    <number:text-style style:name="N105">
      <number:text-content/>
      <style:map style:condition="value()&gt;=0" style:apply-style-name="N105P0"/>
    </number:text-style>
    <number:date-style style:name="N5103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5104" number:language="es" number:country="ES">
      <number:day/>
      <number:text>-</number:text>
      <number:month number:textual="true"/>
    </number:date-style>
    <number:date-style style:name="N5105" number:language="es" number:country="ES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ff0000"/>
      <style:text-properties fo:color="#ffffff"/>
    </style:style>
    <style:style style:name="cf2" style:family="table-cell" style:parent-style-name="Default">
      <style:table-cell-properties fo:background-color="#92d050"/>
    </style:style>
    <style:style style:name="cf3" style:family="table-cell" style:parent-style-name="Default">
      <style:table-cell-properties fo:background-color="#000000"/>
      <style:text-properties fo:color="#ffffff"/>
    </style:style>
    <style:style style:name="cf4" style:family="table-cell" style:parent-style-name="Default">
      <style:table-cell-properties fo:background-color="#00b050"/>
      <style:text-properties fo:color="#ffffff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29/06/2012</text:date>, <text:time>18:0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Jaime</meta:initial-creator>
    <meta:creation-date>2012-05-22T18:29:34Z</meta:creation-date>
    <dc:date>2012-06-29T18:04:16.55</dc:date>
    <meta:print-date>2012-05-22T20:21:00Z</meta:print-date>
    <meta:editing-duration>PT13M32S</meta:editing-duration>
    <meta:editing-cycles>1</meta:editing-cycles>
    <meta:document-statistic meta:table-count="2" meta:cell-count="38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104P0" style:volatile="true">
      <number:day/>
      <number:text>-</number:text>
      <number:month number:textual="true"/>
    </number:date-style>
    <number:text-style style:name="N104">
      <number:text-content/>
      <style:map style:condition="value()&gt;=0" style:apply-style-name="N104P0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interpolation="cubic-spline" chart:auto-position="true" chart:auto-size="true" chart:treat-empty-cells="ignore" chart:spline-order="3"/>
      <style:graphic-properties draw:stroke="none" draw:fill-color="#ffffff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26cm" svg:stroke-color="#868686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/>
      <style:graphic-properties svg:stroke-width="0.079cm" svg:stroke-color="#0070c0" draw:fill="none" draw:fill-color="#0070c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79cm" svg:stroke-color="#ffff00" draw:fill="none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9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452cm" svg:height="8.89cm" xlink:href=".." xlink:type="simple" chart:class="chart:scatter" chart:style-name="ch1">
        <chart:legend chart:legend-position="end" svg:x="18.082cm" svg:y="3.7cm" chart:style-name="ch2"/>
        <chart:plot-area chart:style-name="ch3" table:cell-range-address="Configuracion.A6:Configuracion.D47 Configuracion.B5:Configuracion.D5" chart:data-source-has-labels="row" svg:x="0.859cm" svg:y="0.843cm" svg:width="16.405cm" svg:height="7.45cm">
          <chartooo:coordinate-region svg:x="1.667cm" svg:y="1.042cm" svg:width="15.186cm" svg:height="6.60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Configuracion.B6:Configuracion.B47" chart:label-cell-address="Configuracion.B5:Configuracion.B5" chart:class="chart:scatter">
            <chart:domain table:cell-range-address="Configuracion.A6:Configuracion.A47"/>
            <chart:data-point chart:repeated="42"/>
          </chart:series>
          <chart:series chart:style-name="ch8" chart:values-cell-range-address="Configuracion.C6:Configuracion.C47" chart:label-cell-address="Configuracion.C5:Configuracion.C5" chart:class="chart:scatter">
            <chart:data-point chart:repeated="42"/>
          </chart:series>
          <chart:series chart:style-name="ch9" chart:values-cell-range-address="Configuracion.D6:Configuracion.D47" chart:label-cell-address="Configuracion.D5:Configuracion.D5" chart:class="chart:scatter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Físico</text:p>
                <draw:g>
                  <svg:desc>Configuracion.B5:Configuracion.B5</svg:desc>
                </draw:g>
              </table:table-cell>
              <table:table-cell office:value-type="string">
                <text:p>Emocional</text:p>
                <draw:g>
                  <svg:desc>Configuracion.C5:Configuracion.C5</svg:desc>
                </draw:g>
              </table:table-cell>
              <table:table-cell office:value-type="string">
                <text:p>Intelectual</text:p>
                <draw:g>
                  <svg:desc>Configuracion.D5:Configuracion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079">
                <text:p>41079</text:p>
                <draw:g>
                  <svg:desc>Configuracion.A6:Configuracion.A47</svg:desc>
                </draw:g>
              </table:table-cell>
              <table:table-cell office:value-type="float" office:value="0.816969893010925">
                <text:p>0.816969893010925</text:p>
                <draw:g>
                  <svg:desc>Configuracion.B6:Configuracion.B47</svg:desc>
                </draw:g>
              </table:table-cell>
              <table:table-cell office:value-type="float" office:value="0.974927912181757">
                <text:p>0.974927912181757</text:p>
                <draw:g>
                  <svg:desc>Configuracion.C6:Configuracion.C47</svg:desc>
                </draw:g>
              </table:table-cell>
              <table:table-cell office:value-type="float" office:value="0.371662455660195">
                <text:p>0.371662455660195</text:p>
                <draw:g>
                  <svg:desc>Configuracion.D6:Configuracion.D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080">
                <text:p>41080</text:p>
              </table:table-cell>
              <table:table-cell office:value-type="float" office:value="0.63108794432665">
                <text:p>0.63108794432665</text:p>
              </table:table-cell>
              <table:table-cell office:value-type="float" office:value="1">
                <text:p>1</text:p>
              </table:table-cell>
              <table:table-cell office:value-type="float" office:value="0.540640817455239">
                <text:p>0.5406408174552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81">
                <text:p>41081</text:p>
              </table:table-cell>
              <table:table-cell office:value-type="float" office:value="0.398401089846885">
                <text:p>0.398401089846885</text:p>
              </table:table-cell>
              <table:table-cell office:value-type="float" office:value="0.974927912181793">
                <text:p>0.974927912181793</text:p>
              </table:table-cell>
              <table:table-cell office:value-type="float" office:value="0.690079011481599">
                <text:p>0.6900790114815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082">
                <text:p>41082</text:p>
              </table:table-cell>
              <table:table-cell office:value-type="float" office:value="0.136166649096874">
                <text:p>0.136166649096874</text:p>
              </table:table-cell>
              <table:table-cell office:value-type="float" office:value="0.900968867902461">
                <text:p>0.900968867902461</text:p>
              </table:table-cell>
              <table:table-cell office:value-type="float" office:value="0.814575952050288">
                <text:p>0.8145759520502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083">
                <text:p>41083</text:p>
              </table:table-cell>
              <table:table-cell office:value-type="float" office:value="-0.136166649095687">
                <text:p>-0.136166649095687</text:p>
              </table:table-cell>
              <table:table-cell office:value-type="float" office:value="0.781831482468238">
                <text:p>0.781831482468238</text:p>
              </table:table-cell>
              <table:table-cell office:value-type="float" office:value="0.909631995354366">
                <text:p>0.9096319953543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084">
                <text:p>41084</text:p>
              </table:table-cell>
              <table:table-cell office:value-type="float" office:value="-0.398401089845786">
                <text:p>-0.398401089845786</text:p>
              </table:table-cell>
              <table:table-cell office:value-type="float" office:value="0.623489801859179">
                <text:p>0.623489801859179</text:p>
              </table:table-cell>
              <table:table-cell office:value-type="float" office:value="0.971811568323389">
                <text:p>0.9718115683233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085">
                <text:p>41085</text:p>
              </table:table-cell>
              <table:table-cell office:value-type="float" office:value="-0.631087944325721">
                <text:p>-0.631087944325721</text:p>
              </table:table-cell>
              <table:table-cell office:value-type="float" office:value="0.433883739117465">
                <text:p>0.433883739117465</text:p>
              </table:table-cell>
              <table:table-cell office:value-type="float" office:value="0.998867339183007">
                <text:p>0.9988673391830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086">
                <text:p>41086</text:p>
              </table:table-cell>
              <table:table-cell office:value-type="float" office:value="-0.816969893010234">
                <text:p>-0.816969893010234</text:p>
              </table:table-cell>
              <table:table-cell office:value-type="float" office:value="0.222520933956444">
                <text:p>0.222520933956444</text:p>
              </table:table-cell>
              <table:table-cell office:value-type="float" office:value="0.989821441880976">
                <text:p>0.9898214418809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087">
                <text:p>41087</text:p>
              </table:table-cell>
              <table:table-cell office:value-type="float" office:value="-0.942260922118723">
                <text:p>-0.942260922118723</text:p>
              </table:table-cell>
              <table:table-cell office:value-type="float" office:value="0.000000000000369399279189949">
                <text:p>0.000000000000369399279189949</text:p>
              </table:table-cell>
              <table:table-cell office:value-type="float" office:value="0.945000818714861">
                <text:p>0.9450008187148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088">
                <text:p>41088</text:p>
              </table:table-cell>
              <table:table-cell office:value-type="float" office:value="-0.997668769190524">
                <text:p>-0.997668769190524</text:p>
              </table:table-cell>
              <table:table-cell office:value-type="float" office:value="-0.222520933955724">
                <text:p>-0.222520933955724</text:p>
              </table:table-cell>
              <table:table-cell office:value-type="float" office:value="0.86602540378442">
                <text:p>0.866025403784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089">
                <text:p>41089</text:p>
              </table:table-cell>
              <table:table-cell office:value-type="float" office:value="-0.979084087682354">
                <text:p>-0.979084087682354</text:p>
              </table:table-cell>
              <table:table-cell office:value-type="float" office:value="-0.433883739117619">
                <text:p>-0.433883739117619</text:p>
              </table:table-cell>
              <table:table-cell office:value-type="float" office:value="0.755749574354419">
                <text:p>0.7557495743544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090">
                <text:p>41090</text:p>
              </table:table-cell>
              <table:table-cell office:value-type="float" office:value="-0.887885218402415">
                <text:p>-0.887885218402415</text:p>
              </table:table-cell>
              <table:table-cell office:value-type="float" office:value="-0.623489801858602">
                <text:p>-0.623489801858602</text:p>
              </table:table-cell>
              <table:table-cell office:value-type="float" office:value="0.618158986221021">
                <text:p>0.6181589862210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091">
                <text:p>41091</text:p>
              </table:table-cell>
              <table:table-cell office:value-type="float" office:value="-0.730835964278137">
                <text:p>-0.730835964278137</text:p>
              </table:table-cell>
              <table:table-cell office:value-type="float" office:value="-0.781831482467777">
                <text:p>-0.781831482467777</text:p>
              </table:table-cell>
              <table:table-cell office:value-type="float" office:value="0.458226521728132">
                <text:p>0.4582265217281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092">
                <text:p>41092</text:p>
              </table:table-cell>
              <table:table-cell office:value-type="float" office:value="-0.519583950036168">
                <text:p>-0.519583950036168</text:p>
              </table:table-cell>
              <table:table-cell office:value-type="float" office:value="-0.900968867902141">
                <text:p>-0.900968867902141</text:p>
              </table:table-cell>
              <table:table-cell office:value-type="float" office:value="0.281732556841608">
                <text:p>0.2817325568416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093">
                <text:p>41093</text:p>
              </table:table-cell>
              <table:table-cell office:value-type="float" office:value="-0.269796771157786">
                <text:p>-0.269796771157786</text:p>
              </table:table-cell>
              <table:table-cell office:value-type="float" office:value="-0.974927912181831">
                <text:p>-0.974927912181831</text:p>
              </table:table-cell>
              <table:table-cell office:value-type="float" office:value="0.0950560433046495">
                <text:p>0.09505604330464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094">
                <text:p>41094</text:p>
              </table:table-cell>
              <table:table-cell office:value-type="float" office:value="-0.000000000000723182501491925">
                <text:p>-0.000000000000723182501491925</text:p>
              </table:table-cell>
              <table:table-cell office:value-type="float" office:value="-1">
                <text:p>-1</text:p>
              </table:table-cell>
              <table:table-cell office:value-type="float" office:value="-0.095056043303434">
                <text:p>-0.0950560433034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095">
                <text:p>41095</text:p>
              </table:table-cell>
              <table:table-cell office:value-type="float" office:value="0.269796771156394">
                <text:p>0.269796771156394</text:p>
              </table:table-cell>
              <table:table-cell office:value-type="float" office:value="-0.974927912181922">
                <text:p>-0.974927912181922</text:p>
              </table:table-cell>
              <table:table-cell office:value-type="float" office:value="-0.281732556841309">
                <text:p>-0.2817325568413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096">
                <text:p>41096</text:p>
              </table:table-cell>
              <table:table-cell office:value-type="float" office:value="0.519583950034932">
                <text:p>0.519583950034932</text:p>
              </table:table-cell>
              <table:table-cell office:value-type="float" office:value="-0.900968867902713">
                <text:p>-0.900968867902713</text:p>
              </table:table-cell>
              <table:table-cell office:value-type="float" office:value="-0.458226521727047">
                <text:p>-0.4582265217270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097">
                <text:p>41097</text:p>
              </table:table-cell>
              <table:table-cell office:value-type="float" office:value="0.73083596427777">
                <text:p>0.73083596427777</text:p>
              </table:table-cell>
              <table:table-cell office:value-type="float" office:value="-0.781831482468032">
                <text:p>-0.781831482468032</text:p>
              </table:table-cell>
              <table:table-cell office:value-type="float" office:value="-0.618158986220061">
                <text:p>-0.6181589862200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098">
                <text:p>41098</text:p>
              </table:table-cell>
              <table:table-cell office:value-type="float" office:value="0.887885218402168">
                <text:p>0.887885218402168</text:p>
              </table:table-cell>
              <table:table-cell office:value-type="float" office:value="-0.623489801858921">
                <text:p>-0.623489801858921</text:p>
              </table:table-cell>
              <table:table-cell office:value-type="float" office:value="-0.755749574354215">
                <text:p>-0.7557495743542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099">
                <text:p>41099</text:p>
              </table:table-cell>
              <table:table-cell office:value-type="float" office:value="0.979084087682245">
                <text:p>0.979084087682245</text:p>
              </table:table-cell>
              <table:table-cell office:value-type="float" office:value="-0.433883739117987">
                <text:p>-0.433883739117987</text:p>
              </table:table-cell>
              <table:table-cell office:value-type="float" office:value="-0.866025403784264">
                <text:p>-0.8660254037842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100">
                <text:p>41100</text:p>
              </table:table-cell>
              <table:table-cell office:value-type="float" office:value="0.997668769190561">
                <text:p>0.997668769190561</text:p>
              </table:table-cell>
              <table:table-cell office:value-type="float" office:value="-0.222520933956122">
                <text:p>-0.222520933956122</text:p>
              </table:table-cell>
              <table:table-cell office:value-type="float" office:value="-0.945000818714462">
                <text:p>-0.9450008187144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101">
                <text:p>41101</text:p>
              </table:table-cell>
              <table:table-cell office:value-type="float" office:value="0.942260922118903">
                <text:p>0.942260922118903</text:p>
              </table:table-cell>
              <table:table-cell office:value-type="float" office:value="-0.0000000000000391193717414174">
                <text:p>-0.0000000000000391193717414174</text:p>
              </table:table-cell>
              <table:table-cell office:value-type="float" office:value="-0.989821441880932">
                <text:p>-0.9898214418809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102">
                <text:p>41102</text:p>
              </table:table-cell>
              <table:table-cell office:value-type="float" office:value="0.816969893010544">
                <text:p>0.816969893010544</text:p>
              </table:table-cell>
              <table:table-cell office:value-type="float" office:value="0.222520933956046">
                <text:p>0.222520933956046</text:p>
              </table:table-cell>
              <table:table-cell office:value-type="float" office:value="-0.998867339183022">
                <text:p>-0.9988673391830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103">
                <text:p>41103</text:p>
              </table:table-cell>
              <table:table-cell office:value-type="float" office:value="0.631087944326137">
                <text:p>0.631087944326137</text:p>
              </table:table-cell>
              <table:table-cell office:value-type="float" office:value="0.433883739117097">
                <text:p>0.433883739117097</text:p>
              </table:table-cell>
              <table:table-cell office:value-type="float" office:value="-0.971811568323676">
                <text:p>-0.9718115683236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104">
                <text:p>41104</text:p>
              </table:table-cell>
              <table:table-cell office:value-type="float" office:value="0.398401089846279">
                <text:p>0.398401089846279</text:p>
              </table:table-cell>
              <table:table-cell office:value-type="float" office:value="0.62348980185886">
                <text:p>0.62348980185886</text:p>
              </table:table-cell>
              <table:table-cell office:value-type="float" office:value="-0.909631995354496">
                <text:p>-0.9096319953544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105">
                <text:p>41105</text:p>
              </table:table-cell>
              <table:table-cell office:value-type="float" office:value="0.136166649096219">
                <text:p>0.136166649096219</text:p>
              </table:table-cell>
              <table:table-cell office:value-type="float" office:value="0.781831482467983">
                <text:p>0.781831482467983</text:p>
              </table:table-cell>
              <table:table-cell office:value-type="float" office:value="-0.814575952050468">
                <text:p>-0.8145759520504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106">
                <text:p>41106</text:p>
              </table:table-cell>
              <table:table-cell office:value-type="float" office:value="-0.136166649095441">
                <text:p>-0.136166649095441</text:p>
              </table:table-cell>
              <table:table-cell office:value-type="float" office:value="0.900968867902284">
                <text:p>0.900968867902284</text:p>
              </table:table-cell>
              <table:table-cell office:value-type="float" office:value="-0.690079011482482">
                <text:p>-0.6900790114824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107">
                <text:p>41107</text:p>
              </table:table-cell>
              <table:table-cell office:value-type="float" office:value="-0.398401089845558">
                <text:p>-0.398401089845558</text:p>
              </table:table-cell>
              <table:table-cell office:value-type="float" office:value="0.974927912181702">
                <text:p>0.974927912181702</text:p>
              </table:table-cell>
              <table:table-cell office:value-type="float" office:value="-0.540640817456266">
                <text:p>-0.5406408174562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108">
                <text:p>41108</text:p>
              </table:table-cell>
              <table:table-cell office:value-type="float" office:value="-0.631087944325528">
                <text:p>-0.631087944325528</text:p>
              </table:table-cell>
              <table:table-cell office:value-type="float" office:value="1">
                <text:p>1</text:p>
              </table:table-cell>
              <table:table-cell office:value-type="float" office:value="-0.371662455660484">
                <text:p>-0.3716624556604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109">
                <text:p>41109</text:p>
              </table:table-cell>
              <table:table-cell office:value-type="float" office:value="-0.816969893010091">
                <text:p>-0.816969893010091</text:p>
              </table:table-cell>
              <table:table-cell office:value-type="float" office:value="0.974927912181848">
                <text:p>0.974927912181848</text:p>
              </table:table-cell>
              <table:table-cell office:value-type="float" office:value="-0.189251244360854">
                <text:p>-0.1892512443608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110">
                <text:p>41110</text:p>
              </table:table-cell>
              <table:table-cell office:value-type="float" office:value="-0.94226092211864">
                <text:p>-0.94226092211864</text:p>
              </table:table-cell>
              <table:table-cell office:value-type="float" office:value="0.90096886790257">
                <text:p>0.90096886790257</text:p>
              </table:table-cell>
              <table:table-cell office:value-type="float" office:value="-0.000000000000734973773679388">
                <text:p>-0.0000000000007349737736793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111">
                <text:p>41111</text:p>
              </table:table-cell>
              <table:table-cell office:value-type="float" office:value="-0.997668769190507">
                <text:p>-0.997668769190507</text:p>
              </table:table-cell>
              <table:table-cell office:value-type="float" office:value="0.781831482468393">
                <text:p>0.781831482468393</text:p>
              </table:table-cell>
              <table:table-cell office:value-type="float" office:value="0.189251244360304">
                <text:p>0.1892512443603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112">
                <text:p>41112</text:p>
              </table:table-cell>
              <table:table-cell office:value-type="float" office:value="-0.979084087682405">
                <text:p>-0.979084087682405</text:p>
              </table:table-cell>
              <table:table-cell office:value-type="float" office:value="0.623489801858663">
                <text:p>0.623489801858663</text:p>
              </table:table-cell>
              <table:table-cell office:value-type="float" office:value="0.371662455659964">
                <text:p>0.3716624556599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113">
                <text:p>41113</text:p>
              </table:table-cell>
              <table:table-cell office:value-type="float" office:value="-0.88788521840253">
                <text:p>-0.88788521840253</text:p>
              </table:table-cell>
              <table:table-cell office:value-type="float" office:value="0.433883739117689">
                <text:p>0.433883739117689</text:p>
              </table:table-cell>
              <table:table-cell office:value-type="float" office:value="0.54064081745503">
                <text:p>0.540640817455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114">
                <text:p>41114</text:p>
              </table:table-cell>
              <table:table-cell office:value-type="float" office:value="-0.730835964278307">
                <text:p>-0.730835964278307</text:p>
              </table:table-cell>
              <table:table-cell office:value-type="float" office:value="0.222520933956687">
                <text:p>0.222520933956687</text:p>
              </table:table-cell>
              <table:table-cell office:value-type="float" office:value="0.690079011482077">
                <text:p>0.6900790114820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115">
                <text:p>41115</text:p>
              </table:table-cell>
              <table:table-cell office:value-type="float" office:value="-0.519583950035604">
                <text:p>-0.519583950035604</text:p>
              </table:table-cell>
              <table:table-cell office:value-type="float" office:value="0.000000000000618334166065814">
                <text:p>0.000000000000618334166065814</text:p>
              </table:table-cell>
              <table:table-cell office:value-type="float" office:value="0.814575952050143">
                <text:p>0.8145759520501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16">
                <text:p>41116</text:p>
              </table:table-cell>
              <table:table-cell office:value-type="float" office:value="-0.26979677115715">
                <text:p>-0.26979677115715</text:p>
              </table:table-cell>
              <table:table-cell office:value-type="float" office:value="-0.222520933956368">
                <text:p>-0.222520933956368</text:p>
              </table:table-cell>
              <table:table-cell office:value-type="float" office:value="0.909631995354263">
                <text:p>0.9096319953542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117">
                <text:p>41117</text:p>
              </table:table-cell>
              <table:table-cell office:value-type="float" office:value="-0.0000000000000626226865948612">
                <text:p>-0.0000000000000626226865948612</text:p>
              </table:table-cell>
              <table:table-cell office:value-type="float" office:value="-0.433883739117395">
                <text:p>-0.433883739117395</text:p>
              </table:table-cell>
              <table:table-cell office:value-type="float" office:value="0.971811568323544">
                <text:p>0.9718115683235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118">
                <text:p>41118</text:p>
              </table:table-cell>
              <table:table-cell office:value-type="float" office:value="0.26979677115703">
                <text:p>0.26979677115703</text:p>
              </table:table-cell>
              <table:table-cell office:value-type="float" office:value="-0.623489801858407">
                <text:p>-0.623489801858407</text:p>
              </table:table-cell>
              <table:table-cell office:value-type="float" office:value="0.998867339182995">
                <text:p>0.9988673391829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119">
                <text:p>41119</text:p>
              </table:table-cell>
              <table:table-cell office:value-type="float" office:value="0.51958395003472">
                <text:p>0.51958395003472</text:p>
              </table:table-cell>
              <table:table-cell office:value-type="float" office:value="-0.781831482467622">
                <text:p>-0.781831482467622</text:p>
              </table:table-cell>
              <table:table-cell office:value-type="float" office:value="0.989821441881012">
                <text:p>0.9898214418810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120">
                <text:p>41120</text:p>
              </table:table-cell>
              <table:table-cell office:value-type="float" office:value="0.7308359642776">
                <text:p>0.7308359642776</text:p>
              </table:table-cell>
              <table:table-cell office:value-type="float" office:value="-0.900968867902427">
                <text:p>-0.900968867902427</text:p>
              </table:table-cell>
              <table:table-cell office:value-type="float" office:value="0.945000818714645">
                <text:p>0.945000818714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104P0" style:volatile="true">
      <number:day/>
      <number:text>-</number:text>
      <number:month number:textual="true"/>
    </number:date-style>
    <number:text-style style:name="N104">
      <number:text-content/>
      <style:map style:condition="value()&gt;=0" style:apply-style-name="N104P0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interpolation="cubic-spline" chart:auto-position="true" chart:auto-size="true" chart:treat-empty-cells="ignore" chart:spline-order="3"/>
      <style:graphic-properties draw:stroke="none" draw:fill-color="#ffffff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26cm" svg:stroke-color="#868686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/>
      <style:graphic-properties svg:stroke-width="0.079cm" svg:stroke-color="#0070c0" draw:fill="none" draw:fill-color="#0070c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79cm" svg:stroke-color="#ffff00" draw:fill="none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9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45cm" svg:height="8.89cm" xlink:href=".." xlink:type="simple" chart:class="chart:scatter" chart:style-name="ch1">
        <chart:legend chart:legend-position="end" svg:x="18.08cm" svg:y="3.7cm" chart:style-name="ch2"/>
        <chart:plot-area chart:style-name="ch3" table:cell-range-address="Configuracion.A57:Configuracion.D98 Configuracion.B5:Configuracion.D5" chart:data-source-has-labels="row" svg:x="0.859cm" svg:y="0.843cm" svg:width="16.403cm" svg:height="7.45cm">
          <chartooo:coordinate-region svg:x="1.666cm" svg:y="1.042cm" svg:width="15.118cm" svg:height="6.60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Configuracion.B57:Configuracion.B98" chart:label-cell-address="Configuracion.B5:Configuracion.B5" chart:class="chart:scatter">
            <chart:domain table:cell-range-address="Configuracion.A57:Configuracion.A98"/>
            <chart:data-point chart:repeated="42"/>
          </chart:series>
          <chart:series chart:style-name="ch8" chart:values-cell-range-address="Configuracion.C57:Configuracion.C98" chart:label-cell-address="Configuracion.C5:Configuracion.C5" chart:class="chart:scatter">
            <chart:data-point chart:repeated="42"/>
          </chart:series>
          <chart:series chart:style-name="ch9" chart:values-cell-range-address="Configuracion.D57:Configuracion.D98" chart:label-cell-address="Configuracion.D5:Configuracion.D5" chart:class="chart:scatter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Físico</text:p>
                <draw:g>
                  <svg:desc>Configuracion.B5:Configuracion.B5</svg:desc>
                </draw:g>
              </table:table-cell>
              <table:table-cell office:value-type="string">
                <text:p>Emocional</text:p>
                <draw:g>
                  <svg:desc>Configuracion.C5:Configuracion.C5</svg:desc>
                </draw:g>
              </table:table-cell>
              <table:table-cell office:value-type="string">
                <text:p>Intelectual</text:p>
                <draw:g>
                  <svg:desc>Configuracion.D5:Configuracion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041">
                <text:p>41041</text:p>
                <draw:g>
                  <svg:desc>Configuracion.A57:Configuracion.A98</svg:desc>
                </draw:g>
              </table:table-cell>
              <table:table-cell office:value-type="float" office:value="-0.942260922118585">
                <text:p>-0.942260922118585</text:p>
                <draw:g>
                  <svg:desc>Configuracion.B57:Configuracion.B98</svg:desc>
                </draw:g>
              </table:table-cell>
              <table:table-cell office:value-type="float" office:value="-0.781831482468289">
                <text:p>-0.781831482468289</text:p>
                <draw:g>
                  <svg:desc>Configuracion.C57:Configuracion.C98</svg:desc>
                </draw:g>
              </table:table-cell>
              <table:table-cell office:value-type="float" office:value="-0.540640817455848">
                <text:p>-0.540640817455848</text:p>
                <draw:g>
                  <svg:desc>Configuracion.D57:Configuracion.D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042">
                <text:p>41042</text:p>
              </table:table-cell>
              <table:table-cell office:value-type="float" office:value="-0.997668769190496">
                <text:p>-0.997668769190496</text:p>
              </table:table-cell>
              <table:table-cell office:value-type="float" office:value="-0.623489801859243">
                <text:p>-0.623489801859243</text:p>
              </table:table-cell>
              <table:table-cell office:value-type="float" office:value="-0.371662455660866">
                <text:p>-0.3716624556608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43">
                <text:p>41043</text:p>
              </table:table-cell>
              <table:table-cell office:value-type="float" office:value="-0.979084087682438">
                <text:p>-0.979084087682438</text:p>
              </table:table-cell>
              <table:table-cell office:value-type="float" office:value="-0.433883739117538">
                <text:p>-0.433883739117538</text:p>
              </table:table-cell>
              <table:table-cell office:value-type="float" office:value="-0.189251244360365">
                <text:p>-0.1892512443603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044">
                <text:p>41044</text:p>
              </table:table-cell>
              <table:table-cell office:value-type="float" office:value="-0.887885218402604">
                <text:p>-0.887885218402604</text:p>
              </table:table-cell>
              <table:table-cell office:value-type="float" office:value="-0.222520933956523">
                <text:p>-0.222520933956523</text:p>
              </table:table-cell>
              <table:table-cell office:value-type="float" office:value="-0.000000000000237103999927659">
                <text:p>-0.0000000000002371039999276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045">
                <text:p>41045</text:p>
              </table:table-cell>
              <table:table-cell office:value-type="float" office:value="-0.730835964278418">
                <text:p>-0.730835964278418</text:p>
              </table:table-cell>
              <table:table-cell office:value-type="float" office:value="-0.000000000000450744299762617">
                <text:p>-0.000000000000450744299762617</text:p>
              </table:table-cell>
              <table:table-cell office:value-type="float" office:value="0.189251244359899">
                <text:p>0.1892512443598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046">
                <text:p>41046</text:p>
              </table:table-cell>
              <table:table-cell office:value-type="float" office:value="-0.519583950035743">
                <text:p>-0.519583950035743</text:p>
              </table:table-cell>
              <table:table-cell office:value-type="float" office:value="0.222520933955645">
                <text:p>0.222520933955645</text:p>
              </table:table-cell>
              <table:table-cell office:value-type="float" office:value="0.371662455659582">
                <text:p>0.3716624556595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047">
                <text:p>41047</text:p>
              </table:table-cell>
              <table:table-cell office:value-type="float" office:value="-0.269796771157307">
                <text:p>-0.269796771157307</text:p>
              </table:table-cell>
              <table:table-cell office:value-type="float" office:value="0.433883739117546">
                <text:p>0.433883739117546</text:p>
              </table:table-cell>
              <table:table-cell office:value-type="float" office:value="0.540640817455449">
                <text:p>0.5406408174554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048">
                <text:p>41048</text:p>
              </table:table-cell>
              <table:table-cell office:value-type="float" office:value="-0.000000000000225312727740196">
                <text:p>-0.000000000000225312727740196</text:p>
              </table:table-cell>
              <table:table-cell office:value-type="float" office:value="0.623489801858538">
                <text:p>0.623489801858538</text:p>
              </table:table-cell>
              <table:table-cell office:value-type="float" office:value="0.690079011481779">
                <text:p>0.6900790114817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049">
                <text:p>41049</text:p>
              </table:table-cell>
              <table:table-cell office:value-type="float" office:value="0.269796771156873">
                <text:p>0.269796771156873</text:p>
              </table:table-cell>
              <table:table-cell office:value-type="float" office:value="0.781831482467727">
                <text:p>0.781831482467727</text:p>
              </table:table-cell>
              <table:table-cell office:value-type="float" office:value="0.814575952049905">
                <text:p>0.8145759520499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050">
                <text:p>41050</text:p>
              </table:table-cell>
              <table:table-cell office:value-type="float" office:value="0.519583950035358">
                <text:p>0.519583950035358</text:p>
              </table:table-cell>
              <table:table-cell office:value-type="float" office:value="0.9009688679025">
                <text:p>0.9009688679025</text:p>
              </table:table-cell>
              <table:table-cell office:value-type="float" office:value="0.90963199535447">
                <text:p>0.909631995354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051">
                <text:p>41051</text:p>
              </table:table-cell>
              <table:table-cell office:value-type="float" office:value="0.73083596427811">
                <text:p>0.73083596427811</text:p>
              </table:table-cell>
              <table:table-cell office:value-type="float" office:value="0.974927912181813">
                <text:p>0.974927912181813</text:p>
              </table:table-cell>
              <table:table-cell office:value-type="float" office:value="0.971811568323447">
                <text:p>0.9718115683234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052">
                <text:p>41052</text:p>
              </table:table-cell>
              <table:table-cell office:value-type="float" office:value="0.887885218401979">
                <text:p>0.887885218401979</text:p>
              </table:table-cell>
              <table:table-cell office:value-type="float" office:value="1">
                <text:p>1</text:p>
              </table:table-cell>
              <table:table-cell office:value-type="float" office:value="0.998867339182975">
                <text:p>0.9988673391829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053">
                <text:p>41053</text:p>
              </table:table-cell>
              <table:table-cell office:value-type="float" office:value="0.979084087682161">
                <text:p>0.979084087682161</text:p>
              </table:table-cell>
              <table:table-cell office:value-type="float" office:value="0.97492791218194">
                <text:p>0.97492791218194</text:p>
              </table:table-cell>
              <table:table-cell office:value-type="float" office:value="0.989821441880941">
                <text:p>0.9898214418809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054">
                <text:p>41054</text:p>
              </table:table-cell>
              <table:table-cell office:value-type="float" office:value="0.997668769190589">
                <text:p>0.997668769190589</text:p>
              </table:table-cell>
              <table:table-cell office:value-type="float" office:value="0.900968867902353">
                <text:p>0.900968867902353</text:p>
              </table:table-cell>
              <table:table-cell office:value-type="float" office:value="0.94500081871478">
                <text:p>0.945000818714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055">
                <text:p>41055</text:p>
              </table:table-cell>
              <table:table-cell office:value-type="float" office:value="0.94226092211904">
                <text:p>0.94226092211904</text:p>
              </table:table-cell>
              <table:table-cell office:value-type="float" office:value="0.781831482468083">
                <text:p>0.781831482468083</text:p>
              </table:table-cell>
              <table:table-cell office:value-type="float" office:value="0.86602540378475">
                <text:p>0.866025403784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056">
                <text:p>41056</text:p>
              </table:table-cell>
              <table:table-cell office:value-type="float" office:value="0.816969893010782">
                <text:p>0.816969893010782</text:p>
              </table:table-cell>
              <table:table-cell office:value-type="float" office:value="0.623489801858985">
                <text:p>0.623489801858985</text:p>
              </table:table-cell>
              <table:table-cell office:value-type="float" office:value="0.755749574354256">
                <text:p>0.7557495743542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057">
                <text:p>41057</text:p>
              </table:table-cell>
              <table:table-cell office:value-type="float" office:value="0.631087944326457">
                <text:p>0.631087944326457</text:p>
              </table:table-cell>
              <table:table-cell office:value-type="float" office:value="0.43388373911806">
                <text:p>0.43388373911806</text:p>
              </table:table-cell>
              <table:table-cell office:value-type="float" office:value="0.618158986220825">
                <text:p>0.6181589862208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058">
                <text:p>41058</text:p>
              </table:table-cell>
              <table:table-cell office:value-type="float" office:value="0.398401089846656">
                <text:p>0.398401089846656</text:p>
              </table:table-cell>
              <table:table-cell office:value-type="float" office:value="0.222520933956201">
                <text:p>0.222520933956201</text:p>
              </table:table-cell>
              <table:table-cell office:value-type="float" office:value="0.458226521727911">
                <text:p>0.4582265217279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059">
                <text:p>41059</text:p>
              </table:table-cell>
              <table:table-cell office:value-type="float" office:value="0.136166649096627">
                <text:p>0.136166649096627</text:p>
              </table:table-cell>
              <table:table-cell office:value-type="float" office:value="0.000000000000120464392314085">
                <text:p>0.000000000000120464392314085</text:p>
              </table:table-cell>
              <table:table-cell office:value-type="float" office:value="0.281732556841369">
                <text:p>0.2817325568413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060">
                <text:p>41060</text:p>
              </table:table-cell>
              <table:table-cell office:value-type="float" office:value="-0.136166649095934">
                <text:p>-0.136166649095934</text:p>
              </table:table-cell>
              <table:table-cell office:value-type="float" office:value="-0.222520933955967">
                <text:p>-0.222520933955967</text:p>
              </table:table-cell>
              <table:table-cell office:value-type="float" office:value="0.0950560433044017">
                <text:p>0.09505604330440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061">
                <text:p>41061</text:p>
              </table:table-cell>
              <table:table-cell office:value-type="float" office:value="-0.398401089846015">
                <text:p>-0.398401089846015</text:p>
              </table:table-cell>
              <table:table-cell office:value-type="float" office:value="-0.433883739117024">
                <text:p>-0.433883739117024</text:p>
              </table:table-cell>
              <table:table-cell office:value-type="float" office:value="-0.0950560433036818">
                <text:p>-0.09505604330368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062">
                <text:p>41062</text:p>
              </table:table-cell>
              <table:table-cell office:value-type="float" office:value="-0.631087944325914">
                <text:p>-0.631087944325914</text:p>
              </table:table-cell>
              <table:table-cell office:value-type="float" office:value="-0.623489801858796">
                <text:p>-0.623489801858796</text:p>
              </table:table-cell>
              <table:table-cell office:value-type="float" office:value="-0.281732556840675">
                <text:p>-0.281732556840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063">
                <text:p>41063</text:p>
              </table:table-cell>
              <table:table-cell office:value-type="float" office:value="-0.816969893010378">
                <text:p>-0.816969893010378</text:p>
              </table:table-cell>
              <table:table-cell office:value-type="float" office:value="-0.781831482467933">
                <text:p>-0.781831482467933</text:p>
              </table:table-cell>
              <table:table-cell office:value-type="float" office:value="-0.458226521727268">
                <text:p>-0.4582265217272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064">
                <text:p>41064</text:p>
              </table:table-cell>
              <table:table-cell office:value-type="float" office:value="-0.942260922118806">
                <text:p>-0.942260922118806</text:p>
              </table:table-cell>
              <table:table-cell office:value-type="float" office:value="-0.900968867902249">
                <text:p>-0.900968867902249</text:p>
              </table:table-cell>
              <table:table-cell office:value-type="float" office:value="-0.618158986220257">
                <text:p>-0.6181589862202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065">
                <text:p>41065</text:p>
              </table:table-cell>
              <table:table-cell office:value-type="float" office:value="-0.997668769190541">
                <text:p>-0.997668769190541</text:p>
              </table:table-cell>
              <table:table-cell office:value-type="float" office:value="-0.974927912181684">
                <text:p>-0.974927912181684</text:p>
              </table:table-cell>
              <table:table-cell office:value-type="float" office:value="-0.755749574353783">
                <text:p>-0.7557495743537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066">
                <text:p>41066</text:p>
              </table:table-cell>
              <table:table-cell office:value-type="float" office:value="-0.979084087682489">
                <text:p>-0.979084087682489</text:p>
              </table:table-cell>
              <table:table-cell office:value-type="float" office:value="-1">
                <text:p>-1</text:p>
              </table:table-cell>
              <table:table-cell office:value-type="float" office:value="-0.866025403784389">
                <text:p>-0.8660254037843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067">
                <text:p>41067</text:p>
              </table:table-cell>
              <table:table-cell office:value-type="float" office:value="-0.887885218402719">
                <text:p>-0.887885218402719</text:p>
              </table:table-cell>
              <table:table-cell office:value-type="float" office:value="-0.974927912181866">
                <text:p>-0.974927912181866</text:p>
              </table:table-cell>
              <table:table-cell office:value-type="float" office:value="-0.945000818714543">
                <text:p>-0.9450008187145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068">
                <text:p>41068</text:p>
              </table:table-cell>
              <table:table-cell office:value-type="float" office:value="-0.730835964278588">
                <text:p>-0.730835964278588</text:p>
              </table:table-cell>
              <table:table-cell office:value-type="float" office:value="-0.900968867902605">
                <text:p>-0.900968867902605</text:p>
              </table:table-cell>
              <table:table-cell office:value-type="float" office:value="-0.989821441880838">
                <text:p>-0.9898214418808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069">
                <text:p>41069</text:p>
              </table:table-cell>
              <table:table-cell office:value-type="float" office:value="-0.519583950035955">
                <text:p>-0.519583950035955</text:p>
              </table:table-cell>
              <table:table-cell office:value-type="float" office:value="-0.781831482468444">
                <text:p>-0.781831482468444</text:p>
              </table:table-cell>
              <table:table-cell office:value-type="float" office:value="-0.99886733918301">
                <text:p>-0.998867339183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070">
                <text:p>41070</text:p>
              </table:table-cell>
              <table:table-cell office:value-type="float" office:value="-0.269796771157547">
                <text:p>-0.269796771157547</text:p>
              </table:table-cell>
              <table:table-cell office:value-type="float" office:value="-0.623489801858726">
                <text:p>-0.623489801858726</text:p>
              </table:table-cell>
              <table:table-cell office:value-type="float" office:value="-0.971811568323618">
                <text:p>-0.9718115683236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071">
                <text:p>41071</text:p>
              </table:table-cell>
              <table:table-cell office:value-type="float" office:value="-0.00000000000047424761461606">
                <text:p>-0.00000000000047424761461606</text:p>
              </table:table-cell>
              <table:table-cell office:value-type="float" office:value="-0.433883739117763">
                <text:p>-0.433883739117763</text:p>
              </table:table-cell>
              <table:table-cell office:value-type="float" office:value="-0.90963199535477">
                <text:p>-0.909631995354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072">
                <text:p>41072</text:p>
              </table:table-cell>
              <table:table-cell office:value-type="float" office:value="0.269796771156633">
                <text:p>0.269796771156633</text:p>
              </table:table-cell>
              <table:table-cell office:value-type="float" office:value="-0.222520933956766">
                <text:p>-0.222520933956766</text:p>
              </table:table-cell>
              <table:table-cell office:value-type="float" office:value="-0.814575952050324">
                <text:p>-0.8145759520503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073">
                <text:p>41073</text:p>
              </table:table-cell>
              <table:table-cell office:value-type="float" office:value="0.519583950035145">
                <text:p>0.519583950035145</text:p>
              </table:table-cell>
              <table:table-cell office:value-type="float" office:value="0.000000000000209815515134447">
                <text:p>0.000000000000209815515134447</text:p>
              </table:table-cell>
              <table:table-cell office:value-type="float" office:value="-0.690079011482302">
                <text:p>-0.6900790114823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074">
                <text:p>41074</text:p>
              </table:table-cell>
              <table:table-cell office:value-type="float" office:value="0.73083596427794">
                <text:p>0.73083596427794</text:p>
              </table:table-cell>
              <table:table-cell office:value-type="float" office:value="0.222520933956289">
                <text:p>0.222520933956289</text:p>
              </table:table-cell>
              <table:table-cell office:value-type="float" office:value="-0.540640817456057">
                <text:p>-0.5406408174560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075">
                <text:p>41075</text:p>
              </table:table-cell>
              <table:table-cell office:value-type="float" office:value="0.887885218402283">
                <text:p>0.887885218402283</text:p>
              </table:table-cell>
              <table:table-cell office:value-type="float" office:value="0.433883739117321">
                <text:p>0.433883739117321</text:p>
              </table:table-cell>
              <table:table-cell office:value-type="float" office:value="-0.371662455660253">
                <text:p>-0.3716624556602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076">
                <text:p>41076</text:p>
              </table:table-cell>
              <table:table-cell office:value-type="float" office:value="0.979084087682296">
                <text:p>0.979084087682296</text:p>
              </table:table-cell>
              <table:table-cell office:value-type="float" office:value="0.623489801858343">
                <text:p>0.623489801858343</text:p>
              </table:table-cell>
              <table:table-cell office:value-type="float" office:value="-0.189251244360609">
                <text:p>-0.1892512443606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077">
                <text:p>41077</text:p>
              </table:table-cell>
              <table:table-cell office:value-type="float" office:value="0.997668769190544">
                <text:p>0.997668769190544</text:p>
              </table:table-cell>
              <table:table-cell office:value-type="float" office:value="0.781831482468138">
                <text:p>0.781831482468138</text:p>
              </table:table-cell>
              <table:table-cell office:value-type="float" office:value="-0.000000000000486038886803524">
                <text:p>-0.0000000000004860388868035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078">
                <text:p>41078</text:p>
              </table:table-cell>
              <table:table-cell office:value-type="float" office:value="0.942260922118819">
                <text:p>0.942260922118819</text:p>
              </table:table-cell>
              <table:table-cell office:value-type="float" office:value="0.900968867902392">
                <text:p>0.900968867902392</text:p>
              </table:table-cell>
              <table:table-cell office:value-type="float" office:value="0.189251244359655">
                <text:p>0.1892512443596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079">
                <text:p>41079</text:p>
              </table:table-cell>
              <table:table-cell office:value-type="float" office:value="0.816969893010925">
                <text:p>0.816969893010925</text:p>
              </table:table-cell>
              <table:table-cell office:value-type="float" office:value="0.974927912181757">
                <text:p>0.974927912181757</text:p>
              </table:table-cell>
              <table:table-cell office:value-type="float" office:value="0.371662455660195">
                <text:p>0.3716624556601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080">
                <text:p>41080</text:p>
              </table:table-cell>
              <table:table-cell office:value-type="float" office:value="0.63108794432665">
                <text:p>0.63108794432665</text:p>
              </table:table-cell>
              <table:table-cell office:value-type="float" office:value="1">
                <text:p>1</text:p>
              </table:table-cell>
              <table:table-cell office:value-type="float" office:value="0.540640817455239">
                <text:p>0.5406408174552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081">
                <text:p>41081</text:p>
              </table:table-cell>
              <table:table-cell office:value-type="float" office:value="0.398401089846885">
                <text:p>0.398401089846885</text:p>
              </table:table-cell>
              <table:table-cell office:value-type="float" office:value="0.974927912181793">
                <text:p>0.974927912181793</text:p>
              </table:table-cell>
              <table:table-cell office:value-type="float" office:value="0.690079011481599">
                <text:p>0.6900790114815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82">
                <text:p>41082</text:p>
              </table:table-cell>
              <table:table-cell office:value-type="float" office:value="0.136166649096874">
                <text:p>0.136166649096874</text:p>
              </table:table-cell>
              <table:table-cell office:value-type="float" office:value="0.900968867902461">
                <text:p>0.900968867902461</text:p>
              </table:table-cell>
              <table:table-cell office:value-type="float" office:value="0.814575952050288">
                <text:p>0.8145759520502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